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56cm" fo:margin-left="0cm" fo:margin-top="0cm" fo:margin-bottom="0cm" table:align="left" style:writing-mode="lr-tb"/>
    </style:style>
    <style:style style:name="Таблица1.A" style:family="table-column">
      <style:table-column-properties style:column-width="9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503cm" fo:margin-left="-0.191cm" fo:margin-top="0cm" fo:margin-bottom="0cm" table:align="left" style:writing-mode="lr-tb"/>
    </style:style>
    <style:style style:name="Таблица2.A" style:family="table-column">
      <style:table-column-properties style:column-width="9.25cm"/>
    </style:style>
    <style:style style:name="Таблица2.B" style:family="table-column">
      <style:table-column-properties style:column-width="9.252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  <style:tab-stop style:position="1.746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7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Standard" style:list-style-name="WWNum17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" style:list-style-name="WWNum1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 style:list-style-name="WWNum16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 style:list-style-name="WWNum13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13" style:family="paragraph" style:parent-style-name="Standard" style:list-style-name="WWNum8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561cm"/>
          <style:tab-stop style:position="1.746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746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233cm" fo:margin-right="0cm" fo:text-align="justify" style:justify-single-word="false" fo:text-indent="0cm" style:auto-text-indent="false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Text_20_body">
      <style:paragraph-properties>
        <style:tab-stops>
          <style:tab-stop style:position="2cm"/>
          <style:tab-stop style:position="2.223cm"/>
          <style:tab-stop style:position="3.344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" style:list-style-name="WWNum21"/>
    <style:style style:name="P19" style:family="paragraph" style:parent-style-name="Text_20_body" style:list-style-name="WWNum21">
      <style:paragraph-properties>
        <style:tab-stops>
          <style:tab-stop style:position="2.223cm"/>
          <style:tab-stop style:position="3.344cm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3.27cm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0.318cm"/>
          <style:tab-stop style:position="0.635cm"/>
          <style:tab-stop style:position="3.27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1.251cm" style:auto-text-indent="false"/>
    </style:style>
    <style:style style:name="P23" style:family="paragraph" style:parent-style-name="Text_20_body" style:list-style-name="WWNum9">
      <style:paragraph-properties fo:margin-left="0cm" fo:margin-right="0cm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24" style:family="paragraph" style:parent-style-name="Text_20_body" style:list-style-name="WWNum9">
      <style:paragraph-properties fo:margin-left="0cm" fo:margin-right="0cm" fo:text-indent="1.251cm" style:auto-text-indent="false">
        <style:tab-stops>
          <style:tab-stop style:position="0cm"/>
          <style:tab-stop style:position="2cm"/>
          <style:tab-stop style:position="2.064cm"/>
          <style:tab-stop style:position="2.251cm"/>
          <style:tab-stop style:position="2.381cm"/>
        </style:tab-stops>
      </style:paragraph-properties>
    </style:style>
    <style:style style:name="P25" style:family="paragraph" style:parent-style-name="Text_20_body" style:list-style-name="WWNum9">
      <style:paragraph-properties fo:margin-left="0cm" fo:margin-right="0cm" fo:text-indent="1.251cm" style:auto-text-indent="false">
        <style:tab-stops>
          <style:tab-stop style:position="0cm"/>
          <style:tab-stop style:position="2cm"/>
          <style:tab-stop style:position="2.251cm"/>
        </style:tab-stops>
      </style:paragraph-properties>
    </style:style>
    <style:style style:name="P26" style:family="paragraph" style:parent-style-name="Text_20_body" style:list-style-name="WWNum10">
      <style:paragraph-properties fo:margin-left="0cm" fo:margin-right="0cm" fo:text-indent="1.251cm" style:auto-text-indent="false">
        <style:tab-stops>
          <style:tab-stop style:position="0cm"/>
          <style:tab-stop style:position="2.251cm"/>
        </style:tab-stops>
      </style:paragraph-properties>
    </style:style>
    <style:style style:name="P27" style:family="paragraph" style:parent-style-name="Text_20_body" style:list-style-name="WWNum10">
      <style:paragraph-properties fo:margin-left="0cm" fo:margin-right="0cm" fo:text-indent="1.251cm" style:auto-text-indent="false">
        <style:tab-stops>
          <style:tab-stop style:position="2.251cm"/>
          <style:tab-stop style:position="3.344cm"/>
        </style:tab-stops>
      </style:paragraph-properties>
    </style:style>
    <style:style style:name="P28" style:family="paragraph" style:parent-style-name="Text_20_body" style:list-style-name="WWNum10">
      <style:paragraph-properties fo:margin-left="0cm" fo:margin-right="0cm" fo:text-indent="1.251cm" style:auto-text-indent="false">
        <style:tab-stops>
          <style:tab-stop style:position="2.251cm"/>
          <style:tab-stop style:position="2.858cm"/>
          <style:tab-stop style:position="3.344cm"/>
        </style:tab-stops>
      </style:paragraph-properties>
    </style:style>
    <style:style style:name="P29" style:family="paragraph" style:parent-style-name="Text_20_body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</style:style>
    <style:style style:name="P30" style:family="paragraph" style:parent-style-name="Text_20_body" style:list-style-name="WWNum12">
      <style:paragraph-properties fo:margin-left="0cm" fo:margin-right="0cm" fo:text-indent="1.251cm" style:auto-text-indent="false">
        <style:tab-stops>
          <style:tab-stop style:position="0cm"/>
          <style:tab-stop style:position="1.588cm"/>
          <style:tab-stop style:position="2.251cm"/>
          <style:tab-stop style:position="3.344cm"/>
        </style:tab-stops>
      </style:paragraph-properties>
    </style:style>
    <style:style style:name="P31" style:family="paragraph" style:parent-style-name="Text_20_body" style:list-style-name="WWNum12">
      <style:paragraph-properties fo:margin-left="0cm" fo:margin-right="0cm" fo:text-indent="1.251cm" style:auto-text-indent="false">
        <style:tab-stops>
          <style:tab-stop style:position="1.588cm"/>
          <style:tab-stop style:position="2.251cm"/>
          <style:tab-stop style:position="3.344cm"/>
        </style:tab-stops>
      </style:paragraph-properties>
    </style:style>
    <style:style style:name="P32" style:family="paragraph" style:parent-style-name="Text_20_body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33" style:family="paragraph" style:parent-style-name="Text_20_body" style:list-style-name="WWNum14">
      <style:paragraph-properties fo:margin-left="0cm" fo:margin-right="0cm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34" style:family="paragraph" style:parent-style-name="Text_20_body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35" style:family="paragraph" style:parent-style-name="Text_20_body" style:list-style-name="WWNum14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36" style:family="paragraph" style:parent-style-name="Text_20_body" style:list-style-name="WWNum13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37" style:family="paragraph" style:parent-style-name="Text_20_body">
      <style:paragraph-properties fo:margin-left="0cm" fo:margin-right="0cm" fo:text-indent="1.251cm" style:auto-text-indent="false"/>
      <style:text-properties fo:color="#000000" fo:font-size="11pt" fo:font-weight="bold" style:font-size-asian="11pt" style:font-weight-asian="bold" style:font-size-complex="11pt"/>
    </style:style>
    <style:style style:name="P38" style:family="paragraph" style:parent-style-name="Text_20_body">
      <style:paragraph-properties fo:margin-left="0cm" fo:margin-right="0cm" fo:text-align="center" style:justify-single-word="false" fo:text-indent="0.951cm" style:auto-text-indent="false">
        <style:tab-stops>
          <style:tab-stop style:position="1.74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9" style:family="paragraph" style:parent-style-name="Text_20_body" style:list-style-name="WWNum10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Text_20_body" style:list-style-name="WWNum12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Text_20_body" style:list-style-name="WWNum14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Text_20_body" style:list-style-name="WWNum21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Text_20_body">
      <style:paragraph-properties fo:margin-left="0.688cm" fo:margin-right="0cm" fo:text-indent="0cm" style:auto-text-indent="false"/>
      <style:text-properties fo:font-size="11pt" style:font-size-asian="11pt" style:font-size-complex="11pt"/>
    </style:style>
    <style:style style:name="P44" style:family="paragraph" style:parent-style-name="Text_20_body_20_indent">
      <style:text-properties fo:font-size="11pt" style:font-size-asian="11pt" style:font-size-complex="11pt"/>
    </style:style>
    <style:style style:name="P45" style:family="paragraph" style:parent-style-name="Text_20_body_20_indent">
      <style:paragraph-properties fo:margin-left="0.499cm" fo:margin-right="0cm" fo:text-indent="0cm" style:auto-text-indent="false"/>
    </style:style>
    <style:style style:name="P46" style:family="paragraph" style:parent-style-name="Text_20_body_20_indent">
      <style:paragraph-properties fo:margin-left="0.499cm" fo:margin-right="0cm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_20_indent">
      <style:paragraph-properties fo:margin-left="0.499cm" fo:margin-right="0cm" fo:text-indent="0cm" style:auto-text-indent="false">
        <style:tab-stops>
          <style:tab-stop style:position="0.501cm"/>
          <style:tab-stop style:position="2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Text_20_body_20_indent">
      <style:paragraph-properties fo:margin-left="0.499cm" fo:margin-right="0cm" fo:text-indent="0cm" style:auto-text-indent="false"/>
      <style:text-properties fo:font-size="11pt" style:font-size-asian="11pt" style:font-size-complex="11pt" style:font-weight-complex="bold"/>
    </style:style>
    <style:style style:name="P49" style:family="paragraph" style:parent-style-name="Text_20_body_20_indent">
      <style:paragraph-properties fo:margin-left="0.49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50" style:family="paragraph" style:parent-style-name="Text_20_body_20_indent">
      <style:paragraph-properties fo:margin-left="0.499cm" fo:margin-right="0cm" fo:text-align="start" style:justify-single-word="false" fo:text-indent="0cm" style:auto-text-indent="false"/>
    </style:style>
    <style:style style:name="P51" style:family="paragraph" style:parent-style-name="Text_20_body_20_indent">
      <style:paragraph-properties fo:margin-left="0.499cm" fo:margin-right="0cm" fo:text-indent="1.251cm" style:auto-text-indent="false"/>
    </style:style>
    <style:style style:name="P52" style:family="paragraph" style:parent-style-name="Text_20_body_20_indent">
      <style:paragraph-properties fo:margin-left="0.499cm" fo:margin-right="0cm" fo:text-indent="1.251cm" style:auto-text-indent="false">
        <style:tab-stops>
          <style:tab-stop style:position="2cm"/>
        </style:tab-stops>
      </style:paragraph-properties>
    </style:style>
    <style:style style:name="P53" style:family="paragraph" style:parent-style-name="Text_20_body_20_indent" style:list-style-name="WWNum13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Text_20_body_20_indent" style:list-style-name="WWNum13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55" style:family="paragraph" style:parent-style-name="Text_20_body_20_indent">
      <style:paragraph-properties fo:margin-left="-0.233cm" fo:margin-right="0cm" fo:text-indent="1cm" style:auto-text-indent="false"/>
    </style:style>
    <style:style style:name="P56" style:family="paragraph" style:parent-style-name="Header">
      <style:paragraph-properties>
        <style:tab-stops>
          <style:tab-stop style:position="3.715cm"/>
        </style:tab-stops>
      </style:paragraph-properties>
    </style:style>
    <style:style style:name="P57" style:family="paragraph" style:parent-style-name="Plain_20_Text">
      <style:paragraph-properties fo:text-align="center" style:justify-single-word="false"/>
    </style:style>
    <style:style style:name="P58" style:family="paragraph" style:parent-style-name="Plain_20_Text" style:master-page-name="Standard">
      <style:paragraph-properties style:page-number="auto"/>
      <style:text-properties style:font-name="Times New Roman" fo:font-weight="bold" style:font-weight-asian="bold" style:font-name-complex="Times New Roman1"/>
    </style:style>
    <style:style style:name="P59" style:family="paragraph" style:parent-style-name="Абзац_20_списка1" style:list-style-name="WWNum16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60" style:family="paragraph" style:parent-style-name="List_20_Paragraph" style:list-style-name="WWNum9">
      <style:paragraph-properties fo:margin-left="0cm" fo:margin-right="0cm" fo:text-align="center" style:justify-single-word="false" fo:text-indent="0cm" style:auto-text-indent="false">
        <style:tab-stops>
          <style:tab-stop style:position="0.501cm"/>
          <style:tab-stop style:position="2.514cm"/>
        </style:tab-stops>
      </style:paragraph-properties>
    </style:style>
    <style:style style:name="P61" style:family="paragraph" style:parent-style-name="List_20_Paragraph" style:list-style-name="WWNum13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2" style:family="paragraph" style:parent-style-name="List_20_Paragraph" style:list-style-name="WWNum17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List_20_Paragraph" style:list-style-name="WWNum18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name-asian="Arial CYR" style:font-size-asian="11pt" style:font-name-complex="Arial CYR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color="#000000" fo:font-size="11pt" style:font-size-asian="11pt" style:font-name-complex="Tahoma1" style:font-size-complex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style:font-size-asian="11pt" style:language-asian="en" style:country-asian="US" style:font-size-complex="11pt"/>
    </style:style>
    <style:style style:name="T12" style:family="text">
      <style:text-properties fo:language="en" fo:country="US"/>
    </style:style>
    <style:style style:name="T13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57"><text:span text:style-name="T2">ДОГОВОР ПОСТАВКИ № <text:s/></text:span></text:p>
      <text:h text:style-name="Standard" text:outline-level="1"><text:span text:style-name="T3"><text:tab/><text:tab/></text:span></text:h>
      <text:p text:style-name="Standard"><text:span text:style-name="T3">г. Симферополь<text:tab/><text:tab/><text:tab/><text:tab/><text:tab/><text:tab/><text:tab/><text:tab/> <text:s text:c="10"/>« » <text:s text:c="2"/>2016 года</text:span></text:p>
      <text:p text:style-name="P1"/>
      <text:p text:style-name="P4"><text:span text:style-name="T3"><text:tab/></text:span><text:span text:style-name="T4">Общество с Ограниченной Ответственностью «Предприятие «Строммонтаж»», </text:span><text:span text:style-name="T3">учрежденное и действующее по законодательству Российской Федерации, основной государственный регистрационный номер 1149102032067, именуемое в дальнейшем Поставщик, в лице директора </text:span><text:span text:style-name="T4">Малышева Андрея Николаевича</text:span><text:span text:style-name="T3">, действующего на основании Устава</text:span><text:bookmark text:name="_GoBack"/><text:span text:style-name="T3">, <text:s/>с одной стороны, и</text:span><text:span text:style-name="T4"> Общество с Ограниченной Ответственностью « <text:s text:c="16"/>», </text:span><text:span text:style-name="T3">учрежденное и действующее по законодательству Российской Федерации, основной государственный регистрационный номер <text:s text:c="20"/>, именуемое в дальнейшем Покупатель, в лице Генерального директора <text:s text:c="13"/>, действующего на основании Устава, с другой стороны, совместно именуемые Стороны, <text:s/>заключили настоящий договор о нижеследующем:</text:span></text:p>
      <text:p text:style-name="P1"/>
      <text:list xml:id="list3071868690735264496" text:style-name="WWNum7">
        <text:list-item>
          <text:p text:style-name="P5"><text:bookmark-start text:name="_Ref53909040"/><text:span text:style-name="T4">Предмет Договора</text:span></text:p>
        </text:list-item>
      </text:list>
      <text:list xml:id="list1482820979041802564" text:style-name="WWNum11">
        <text:list-item>
          <text:list>
            <text:list-item>
              <text:p text:style-name="P9"><text:span text:style-name="T3">В соответствии с условиями настоящего договора Поставщик обязуется поставить продукцию, изготовленную в соответствии с чертежами (конструкторской документацией) Покупателя и передать в собственность Покупателя, а Покупатель обязуется принять и оплатить продукцию, именуемую в дальнейшем «Товар».</text:span></text:p>
            </text:list-item>
            <text:list-item>
              <text:p text:style-name="P9"><text:span text:style-name="T3">Наименование, ассортимент, количество, качество, комплектность, способ доставки, цена, порядок и сроки оплаты, сроки поставки указываются на каждую партию Товара в соответствующих Спецификациях к настоящему Договору, <text:s/>подписанных Сторонами и являющихся его неотъемлемой частью.</text:span></text:p>
            </text:list-item>
            <text:list-item>
              <text:p text:style-name="P9"><text:span text:style-name="T3">Каждая Спецификация является отдельным соглашением, заключенным в рамках настоящего договора. Каждая последующая Спецификация не отменяет и не приостанавливает действие предыдущих Спецификаций ни полностью, ни в части, если только в ней не указано иное. </text:span></text:p>
            </text:list-item>
          </text:list>
        </text:list-item>
      </text:list>
      <text:p text:style-name="P46"/>
      <text:list xml:id="list7769309165047238306" text:style-name="WWNum9">
        <text:list-item>
          <text:p text:style-name="P60"><text:span text:style-name="T4">Цена договора и порядок оплаты</text:span></text:p>
          <text:list>
            <text:list-item>
              <text:p text:style-name="P23"><text:span text:style-name="T3">Цена настоящего Договора складывается из цены всего поставленного Товара, указанного <text:s/>в Спецификациях к настоящему договору. </text:span></text:p>
            </text:list-item>
            <text:list-item>
              <text:p text:style-name="P24"><text:bookmark-start text:name="_Ref53902807"/><text:span text:style-name="T3"><text:s/>Покупатель производит оплату Товара <text:s/>в сроки и на условиях,</text:span><text:bookmark-end text:name="_Ref53902807"/><text:span text:style-name="T3"> указанных в Спецификациях. Если в Спецификации не оговорено иное, то оплата производится на условиях 100% предоплаты в срок не более 5 (пять) банковских дней с момента подписания Спецификации последней Стороной. </text:span></text:p>
            </text:list-item>
            <text:list-item>
              <text:p text:style-name="P25"><text:span text:style-name="T3"><text:s/>Покупатель производит оплату Товара в безналичном порядке, платежными поручениями, путем перечисления денежных средств на расчетный счет Поставщика.</text:span></text:p>
            </text:list-item>
            <text:list-item>
              <text:p text:style-name="P25"><text:span text:style-name="T3">Датой оплаты считается дата поступления денежных средств на расчетный счет Поставщика.</text:span></text:p>
            </text:list-item>
          </text:list>
        </text:list-item>
      </text:list>
      <text:p text:style-name="P38"/>
      <text:list xml:id="list3687932391149191652" text:style-name="WWNum10">
        <text:list-item>
          <text:p text:style-name="P39"><text:span text:style-name="T4">Права и обязанности Сторон</text:span></text:p>
          <text:list>
            <text:list-item>
              <text:p text:style-name="P26"><text:span text:style-name="T3">Поставщик обязан:</text:span></text:p>
              <text:list>
                <text:list-item>
                  <text:p text:style-name="P26"><text:span text:style-name="T3">Передать Покупателю Товар свободным от любых прав третьих лиц, в сроки и на условиях, предусмотренных настоящим Договором и Спецификациями к нему.</text:span></text:p>
                </text:list-item>
                <text:list-item>
                  <text:p text:style-name="P27"><text:span text:style-name="T3">Одновременно с передачей Товара передать Покупателю необходимую документацию на Товар.</text:span></text:p>
                </text:list-item>
                <text:list-item>
                  <text:p text:style-name="P28"><text:span text:style-name="T3">Передать Покупателю Товар номенклатура (ассортимент), количество, качество которого полностью соответствуют условиям настоящего Договора и товарной накладной (ТОРГ-12) на Товар.</text:span></text:p>
                </text:list-item>
              </text:list>
            </text:list-item>
          </text:list>
        </text:list-item>
      </text:list>
      <text:p text:style-name="P11"><text:span text:style-name="T3">3.2. Если Покупатель в нарушение настоящего Договора не оплачивает Товар, Поставщик вправе по своему выбору: </text:span></text:p>
      <text:p text:style-name="P11"><text:span text:style-name="T3">- потребовать кроме оплаты Товара уплаты штрафных санкций, указанных в п. 6.3 настоящего Договора,</text:span></text:p>
      <text:p text:style-name="P11"><text:span text:style-name="T3">- <text:s/>потребовать возврата Товара, переданного Покупателю, и уплаты штрафных санкций, указанных в п. 6.3 настоящего Договора. </text:span></text:p>
      <text:p text:style-name="P11"><text:span text:style-name="T3">- приостановить отгрузку новой партии Товаров до полной оплаты всех ранее поставленных Товаров.</text:span></text:p>
      <text:p text:style-name="P29"><text:span text:style-name="T3">3.3. Покупатель обязан:</text:span></text:p>
      <text:list xml:id="list7911620435842886740" text:style-name="WWNum12">
        <text:list-item>
          <text:list>
            <text:list-item>
              <text:list>
                <text:list-item>
                  <text:p text:style-name="P30"><text:span text:style-name="T3">Оплатить полученный Товар, с соблюдением порядка и формы расчетов, предусмотренных настоящим Договором. </text:span></text:p>
                </text:list-item>
                <text:list-item>
                  <text:p text:style-name="P30"><text:span text:style-name="T3"><text:s/>До подписания конкретной Спецификации передать Поставщику на Товар по данной спецификации контрольный экземпляр одного комплекта актуальной конструкторской документации </text:span><text:soft-page-break/><text:span text:style-name="T3">(далее КД) на бумажном или электронном (магнитном) носителе или по электронной почте Поставщика, указанной в реквизитах настоящего договора. При этом каждая страница КД должна быть заверена подписью уполномоченного представителя Покупателя с проставлением печати Покупателя и указанием даты заверения. При возникновении необходимости внесения изменений в КД Покупатель обязан передать Поставщику Перечень изменений и новую КД до момента подписания спецификации к договору, а также оплатить дополнительный объём работ по согласованной сторонами цене. </text:span></text:p>
                </text:list-item>
                <text:list-item>
                  <text:p text:style-name="P31"><text:span text:style-name="T3">Совершить все необходимые действия, обеспечивающие принятие Товара, в соответствии с условиями настоящего Договора.</text:span></text:p>
                </text:list-item>
                <text:list-item>
                  <text:p text:style-name="P31"><text:span text:style-name="T3">Осмотреть принятый Товар, а также проверить его количество и качество в порядке и в срок, определенные условиями настоящего Договора. О выявленных несоответствиях или недостатках Товара письменно уведомить Поставщика, составив Акт по форме ТОРГ-2.</text:span></text:p>
                </text:list-item>
                <text:list-item>
                  <text:p text:style-name="P31"><text:span text:style-name="T3"><text:s/>Подписать оригиналы товаросопроводительных документов (ТОРГ-12, транспортная накладная) в срок не более 4 (четырех) календарных дней от даты получения Товара. В срок не более 1 (одного) дня от даты подписания направить оригиналы в адрес Поставщика заказным почтовым отправлением, экспресс-почтой, либо курьером</text:span></text:p>
                </text:list-item>
                <text:list-item>
                  <text:p text:style-name="P31"><text:span text:style-name="T3">По мере необходимости, но не реже одного раза в 6 (шесть) месяцев подписывать с Поставщиком акты сверки взаимных расчетов.</text:span></text:p>
                </text:list-item>
              </text:list>
            </text:list-item>
          </text:list>
        </text:list-item>
      </text:list>
      <text:p text:style-name="P22"><text:span text:style-name="T3">3.4. Покупатель вправе потребовать замены некачественного Товара. Поставщик обязан заменить Товар в течение 30 (тридцати) календарных дней от даты получения письменного требования Покупателя. Если Покупатель не уведомил Поставщика о выявленных несоответствиях в установленном Договором порядке, несоответствие качества <text:s/>должно быть подтверждено Актами независимой экспертной лаборатории. </text:span></text:p>
      <text:p text:style-name="P32"/>
      <text:list xml:id="list30754509" text:continue-numbering="true" text:style-name="WWNum12">
        <text:list-item>
          <text:p text:style-name="P40"><text:span text:style-name="T4">Срок и условия поставки Товара</text:span></text:p>
        </text:list-item>
      </text:list>
      <text:list xml:id="list7919899789758921135" text:style-name="WWNum14">
        <text:list-item>
          <text:list>
            <text:list-item>
              <text:p text:style-name="P33"><text:span text:style-name="T3">Товар изготавливается <text:s/>и от</text:span><text:bookmark-start text:name="_Ref53903521"/><text:span text:style-name="T3">гружается Поставщиком в сроки, указанные в Спецификациях к настоящему Договору. Поставщик оставляет за собой право отгружать Товар частями по мере изготовления </text:span><text:span text:style-name="T8">согласно спецификации</text:span><text:span text:style-name="T3">.</text:span></text:p>
            </text:list-item>
            <text:list-item>
              <text:p text:style-name="P33"><text:span text:style-name="T3">Поставка Товара осуществляется одним из следующих способов (определяемому по письменному соглашению Сторон в соответствующих Спецификациях):</text:span></text:p>
            </text:list-item>
          </text:list>
        </text:list-item>
      </text:list>
      <text:p text:style-name="P34"><text:span text:style-name="T3">- железнодорожным транспортом, транспортные расходы оплачивает Покупатель;</text:span></text:p>
      <text:p text:style-name="P34"><text:span text:style-name="T3">- путем доставки автотранспортом Поставщика,</text:span><text:span text:style-name="T9"> Покупатель оплачивает Поставщику понесенные расходы по доставке</text:span><text:span text:style-name="T3">;</text:span></text:p>
      <text:p text:style-name="P34"><text:span text:style-name="T3">- иным способом, предусмотренным Спецификацией</text:span></text:p>
      <text:p text:style-name="P52"><text:span text:style-name="T3">4.3. Обязанность Поставщика передать (поставить) Товар Покупателю считается исполненной, право собственности на Товар и риск случайной гибели или случайного его повреждения переходят к Покупателю:</text:span></text:p>
      <text:p text:style-name="P8"><text:span text:style-name="T3">- при перевозке ж/д транспортом – с момента передачи Товара <text:s/>первому грузоперевозчику (дата определяется по дате штемпеля станции отправления в ж/д накладной); </text:span></text:p>
      <text:p text:style-name="P8"><text:span text:style-name="T3">- при поставке автотранспортом Поставщика – с момента получения Товара грузополучателем (датой поставки считается дата прибытия Товара, указанная в товарной накладной);</text:span></text:p>
      <text:p text:style-name="P8"><text:span text:style-name="T3">- <text:s/>при самовывозе Покупателем – с момента получения Товара уполномоченным представителем Покупателя на складе Поставщика (датой поставки Товара считается дата выборки Товара указанная в товарной накладной).</text:span></text:p>
      <text:p text:style-name="P8"><text:span text:style-name="T3">4.4. Товар отгружается в упаковке, соответствующей требованиям, предусмотренным подписанной сторонами спецификацией. Если спецификация не содержит требований к упаковке Товара, Товар может быть отгружен без упаковки. </text:span></text:p>
      <text:p text:style-name="P1"/>
      <text:list xml:id="list30762980" text:continue-numbering="true" text:style-name="WWNum14">
        <text:list-item>
          <text:p text:style-name="P41"><text:bookmark-end text:name="_Ref53903521"/><text:span text:style-name="T4">Приемка переданного Товара</text:span></text:p>
          <text:list>
            <text:list-item>
              <text:p text:style-name="P35"><text:span text:style-name="T3">Приемка Товара по количеству и внешнему виду упаковочных мест (без вскрытия тары, упаковки) осуществляется Покупателем (уполномоченным представителем) в месте передачи Товара. О выявленных несоответствиях и/или недостатках Товара Покупатель (уполномоченный представитель) обязан незамедлительно письменно уведомить Поставщика (Акт по форме ТОРГ-2). В случае, если Покупатель (уполномоченный представитель) принял Товар с нарушенной упаковкой и/или несоответствующий по количеству и/или по внешнему виду без составления Акта по форме ТОРГ-2, то считается, что он принял Товар в надлежащей упаковке, в требуемом количестве и с надлежащим внешним видом, на свой страх и риск</text:span><text:span text:style-name="T4">.</text:span></text:p>
            </text:list-item>
          </text:list>
        </text:list-item>
      </text:list>
      <text:list xml:id="list2516534316469795689" text:style-name="WWNum21">
        <text:list-item>
          <text:list>
            <text:list-item>
              <text:p text:style-name="P18"><text:soft-page-break/><text:span text:style-name="T3">Приемка Товара по количеству <text:s/>производится Покупателем в течение 48 часов с момента его получения Покупателем. Приемка Товара по качеству производится в течение 4 (четырех) дней с момента его получения Покупателем.</text:span></text:p>
            </text:list-item>
            <text:list-item>
              <text:p text:style-name="P18"><text:span text:style-name="T3"><text:s/>Претензии по качеству Товара (скрытые недостатки) могут быть предъявлены Поставщику в течение 30 (тридцати) дней с момента его получения Покупателем. </text:span></text:p>
            </text:list-item>
            <text:list-item>
              <text:p text:style-name="P18"><text:span text:style-name="T3">Уведомление Поставщика о выявленных недостатках или несоответствиях составляется в виде акта по форме ТОРГ-2. <text:s/>Уведомление Поставщика о выявленных недостатках или несоответствиях должно быть направлено Поставщику заказным письмом с уведомлением о вручении. <text:s/></text:span></text:p>
            </text:list-item>
            <text:list-item>
              <text:p text:style-name="P18"><text:span text:style-name="T3"><text:s/>В случае, если Покупатель не направил Поставщику уведомление о выявленных недостатках или несоответствиях в сроки, предусмотренные п. 5.2., 5.3. настоящего Договора по форме и в порядке, предусмотренном п. 5.4. Договора, то считается, что Покупатель принял Товар по количеству и качеству и претензий к Поставщику не имеет.</text:span></text:p>
            </text:list-item>
            <text:list-item>
              <text:p text:style-name="P19"><text:span text:style-name="T3">Поставщик без взимания дополнительной платы в течение 30 (тридцати) календарных дней с момента поступления соответствующего уведомления (Акт по форме ТОРГ-2) от <text:s/>Покупателя устраняет несоответствия между заказанным и поставленным Товаром.</text:span></text:p>
            </text:list-item>
          </text:list>
        </text:list-item>
      </text:list>
      <text:p text:style-name="P17"/>
      <text:list xml:id="list30736056" text:continue-numbering="true" text:style-name="WWNum21">
        <text:list-item>
          <text:p text:style-name="P42"><text:span text:style-name="T4">Ответственность сторон</text:span></text:p>
        </text:list-item>
      </text:list>
      <text:list xml:id="list4628135474199613495" text:style-name="WWNum13">
        <text:list-item>
          <text:list>
            <text:list-item>
              <text:p text:style-name="P12"><text:span text:style-name="T3">За нарушение своих обязательств по Договору виновная Сторона несет ответственность в соответствии с действующим законодательством РФ. </text:span></text:p>
            </text:list-item>
            <text:list-item>
              <text:p text:style-name="P36"><text:span text:style-name="T3">В случае нарушения условий конфиденциальности и нераспространения, изложенных в разделе 8 настоящего <text:s/>Договора, Стороны вправе требовать полного возмещения причиненного в результате этих нарушений ущерба и упущенной выгоды.</text:span></text:p>
            </text:list-item>
            <text:list-item>
              <text:p text:style-name="P36"><text:span text:style-name="T3">В случае несоблюдения сроков оплаты, установленных в п. 2.2, при предъявлении требования в письменном виде, Покупатель уплачивает Поставщику пени в размере 0,5 % от стоимости неоплаченного Товара за каждый день просрочки платежа.</text:span></text:p>
            </text:list-item>
            <text:list-item>
              <text:p text:style-name="P36"><text:span text:style-name="T3">В случае несоблюдения сроков, установленных в п. 4.1., при предъявлении требования в письменном виде, Поставщик уплачивает Покупателю пени в размере 0,5 % от стоимости не поставленного Товара за каждый день просрочки поставки.</text:span></text:p>
            </text:list-item>
            <text:list-item>
              <text:p text:style-name="P36"><text:span text:style-name="T3">В случае отказа Покупателя от отгрузки/приемки партии Товара надлежащего качества, заказанного Покупателем на основании поступившего от него Заказа, Покупатель обязан в безусловном порядке возместить Поставщику все вызванные таким отказом убытки и уплатить единовременно в качестве неустойки 10% (десять процентов) от стоимости заказанной партии Товара.</text:span></text:p>
            </text:list-item>
            <text:list-item>
              <text:p text:style-name="P36"><text:span text:style-name="T3">В случае, если Спецификацией к настоящему договору предусмотрена обязанность Покупателя о самовывозе Товара со склада Поставщика и Покупатель в течение трех рабочих дней после получения уведомления от Поставщика о готовности Товара не вывозит Товар со склада Поставщика, Покупатель обязан оплатить Поставщику стоимость хранения Товара из расчета 0,1% от стоимости невывезенного Товара за каждый день просрочки вывоза Товара.</text:span></text:p>
            </text:list-item>
            <text:list-item>
              <text:p text:style-name="P36"><text:span text:style-name="T3">Уплата неустойки, штрафных санкций не освобождает Стороны от выполнения своих обязательств по настоящему Договору.</text:span></text:p>
            </text:list-item>
          </text:list>
        </text:list-item>
      </text:list>
      <text:p text:style-name="P43"/>
      <text:list xml:id="list30759605" text:continue-numbering="true" text:style-name="WWNum13">
        <text:list-item>
          <text:p text:style-name="P53"><text:span text:style-name="T4">Действие непреодолимой силы (Форс-мажор)</text:span></text:p>
          <text:list>
            <text:list-item>
              <text:p text:style-name="P54"><text:span text:style-name="T3">Ни одна из Сторон не несет ответственности перед другой Стороной за невыполнение обязательств по настоящему Договору, обусловленное обстоятельствами, возникшими помимо воли и желания Сторон и которые нельзя предвидеть или избежать, включая, но, не ограничиваясь, объявленную войну, землетрясения, наводнения, пожары, а так же другие стихийные бедствия, <text:s/>принятие нормативных актов законодательной властью.</text:span></text:p>
            </text:list-item>
            <text:list-item>
              <text:p text:style-name="P54"><text:span text:style-name="T3">Свидетельство, выданное органом местной власти или Торгово-Промышленной Палатой, является достаточным подтверждением наличия и продолжительности действия обстоятельств непреодолимой силы.</text:span></text:p>
            </text:list-item>
            <text:list-item>
              <text:p text:style-name="P54"><text:span text:style-name="T3">Сторона, которая не исполняет своих обязательств, должна направить в 10-дневный срок письменное извещение другой Стороне о препятствии и его влиянии на исполнение обязательств по Договору.</text:span></text:p>
            </text:list-item>
            <text:list-item>
              <text:p text:style-name="P54"><text:span text:style-name="T3">Если обстоятельства непреодолимой силы действуют на протяжении 3 (трех) последовательных <text:s/>месяцев и не обнаруживают признаков прекращения, настоящий Договор может быть расторгнут Поставщиком и Покупателем путем направления уведомления другой Стороне.</text:span></text:p>
            </text:list-item>
          </text:list>
        </text:list-item>
      </text:list>
      <text:p text:style-name="P47"/>
      <text:list xml:id="list30767449" text:continue-numbering="true" text:style-name="WWNum13">
        <text:list-item>
          <text:p text:style-name="P61"><text:span text:style-name="T4">Конфиденциальность</text:span></text:p>
        </text:list-item>
      </text:list>
      <text:p text:style-name="P7"><text:soft-page-break/><text:span text:style-name="T3">8.1.Любая производственная, финансово-экономическая и иная информация, полученная каждой Стороной от другой Стороны в связи с Договором</text:span><text:span text:style-name="T10">, в том числе в связи с его заключением и исполнением</text:span><text:span text:style-name="T3">, считается информацией, составляющей коммерческую тайну (далее по тексту – «Информация»), за исключением информации, к которой есть свободный доступ на законном основании.</text:span></text:p>
      <text:p text:style-name="P7"><text:span text:style-name="T10">8.2. Сторона, получившая Информацию, обязуется использовать ее как конфиденциальную и не предоставлять ее прямо или косвенно другим лицам для каких бы то ни было целей, а также не использовать и не копировать такую Информацию кроме как для целей исполнения Договора.</text:span></text:p>
      <text:p text:style-name="P7"><text:span text:style-name="T10">8.3. Сторона, получившая Информацию, обязана предпринимать все разумно необходимые и доступные для нее действия, направленные на соблюдение режима коммерческой тайны.</text:span></text:p>
      <text:p text:style-name="P7"><text:span text:style-name="T3">8.4. По требованию уполномоченных законодательством РФ органов государственной власти или органов местного самоуправления, а также их должностных лиц Сторона, получившая данное требование, имеет право предоставлять Информацию, полученную в связи с Договором, без получения предварительного согласия другой Стороны. При этом Сторона, предоставляющая указанным органам или лицам Информацию, обязана:</text:span></text:p>
      <text:list xml:id="list2838677946881744608" text:style-name="WWNum16">
        <text:list-item>
          <text:p text:style-name="P59"><text:span text:style-name="T1">незамедлительно уведомить другую Сторону о получении такого требования,</text:span></text:p>
        </text:list-item>
        <text:list-item>
          <text:p text:style-name="P10"><text:span text:style-name="T3">предоставить указанным органам или лицам минимально необходимый/требуемый объем Информации,</text:span></text:p>
        </text:list-item>
        <text:list-item>
          <text:p text:style-name="P10"><text:span text:style-name="T3">принять меры к сохранению режима коммерческой тайны указанными органами или лицами, которым такая Информация предоставлена, письменно уведомив уполномоченного представителя указанного органа или указанного лица о конфиденциальном характере передаваемой Информации.</text:span></text:p>
        </text:list-item>
      </text:list>
      <text:p text:style-name="P7"><text:span text:style-name="T10">8.5. Информация может предоставляться тем из работников и иных лиц Сторон, для кого существует необходимость ознакомления с данной Информацией для целей исполнения Договора, при условии, что Стороной с таким лицом заключено соглашение о неразглашении указанной Информации.</text:span></text:p>
      <text:p text:style-name="P7"><text:span text:style-name="T10">8.6. Сторона, предоставившая другой Стороне в связи с Договором свою Информацию, вправе в любое время, в том числе до истечения срока действия Договора и настоящего раздела, разглашать эту Информацию третьим лицам, а также в одностороннем порядке прекращать охрану ее конфиденциальности.</text:span></text:p>
      <text:p text:style-name="P7"><text:span text:style-name="T10">8.7. В случае прекращения Стороной охраны Информации Сторона, прекратившая охрану ее конфиденциальности, обязана уведомить о таком факте другую Сторону в течение 10 (десяти) рабочих дней. </text:span></text:p>
      <text:p text:style-name="P7"><text:span text:style-name="T10">8.8. В случае разглашения Информации Сторона, допустившая ее разглашение, обязана уведомить о таком факте другую Сторону в течение 10 (десяти) рабочих дней.</text:span></text:p>
      <text:p text:style-name="P22"><text:span text:style-name="T10">8.9. Стороны признают, что несанкционированное раскрытие или использование одной из Сторон Информации, ставшей известной ей в связи с Договором, может нанести другой Стороне как имущественный (убытки), так и неимущественный (деловая репутация Стороны) вред.</text:span></text:p>
      <text:p text:style-name="P37"/>
      <text:p text:style-name="P37"/>
      <text:list xml:id="list1062893809250650450" text:style-name="WWNum17">
        <text:list-item>
          <text:p text:style-name="P62"><text:span text:style-name="T4">Порядок разрешения споров</text:span></text:p>
        </text:list-item>
      </text:list>
      <text:p text:style-name="P51"><text:span text:style-name="T3">9.1. <text:s/>Споры и разногласия, которые могут возникнуть при исполнении настоящего договора, будут по возможности разрешаться путем переговоров между Сторонами.</text:span></text:p>
      <text:p text:style-name="P51"><text:span text:style-name="T3">9.2. Досудебный претензионный порядок урегулирования споров для сторон настоящего договора обязателен. Дата штампа почтового отделения адресата на уведомлении о вручении почтового отправления адресату считается датой предъявления претензии. Сторона, получившая претензию, обязана рассмотреть ее и направить ответ в течение 7 (семи) календарных дней от даты ее предъявления. В случае не выполнения Стороной условий пункта 11.7. настоящего договора досудебный претензионный порядок считается соблюдённым, а претензия считается надлежащей и доставленной адресату, если она направлена по указанному в настоящем договоре адресу, хотя бы адресат по этому адресу более не находится.</text:span></text:p>
      <text:p text:style-name="P51"><text:span text:style-name="T3">9.3.В случае невозможности разрешения споров путем переговоров Стороны передают их на рассмотрение в Арбитражный суд г. Симферополя</text:span></text:p>
      <text:p text:style-name="P14"/>
      <text:p text:style-name="P14"/>
      <text:p text:style-name="P14"/>
      <text:list xml:id="list30738932" text:continue-numbering="true" text:style-name="WWNum17">
        <text:list-item>
          <text:p text:style-name="P6"><text:span text:style-name="T4">Срок действия Договора</text:span></text:p>
        </text:list-item>
      </text:list>
      <text:p text:style-name="P29"><text:span text:style-name="T3">10.1. Настоящий Договор вступает в силу с момента его подписания уполномоченными представителями обеих Сторон и действует по 31.12.2014 года, а в части расчетов – до полного завершения.</text:span></text:p>
      <text:p text:style-name="P7"><text:soft-page-break/><text:span text:style-name="T3">10.2. </text:span><text:span text:style-name="T6"><text:s/>Настоящий договор может быть изменен, дополнен по взаимному соглашению сторон. Любые изменения <text:s/>или <text:s text:c="2"/>дополнения к настоящему договору должны быть оформлены в виде Дополнительного соглашения, подписанного обеими сторонами.</text:span></text:p>
      <text:list xml:id="list1676878436635431918" text:style-name="WWNum18">
        <text:list-item>
          <text:list>
            <text:list-item>
              <text:p text:style-name="P63"><text:span text:style-name="T3">Договор может быть расторгнут:</text:span></text:p>
            </text:list-item>
          </text:list>
        </text:list-item>
      </text:list>
      <text:list xml:id="list2363783644854160597" text:style-name="WWNum8">
        <text:list-item>
          <text:p text:style-name="P13"><text:span text:style-name="T3">по соглашению Сторон;</text:span></text:p>
        </text:list-item>
        <text:list-item>
          <text:p text:style-name="P13"><text:span text:style-name="T3">Поставщик может расторгнуть договор в одностороннем порядке путем направления уведомления в случае неисполнения Покупателем своих обязательств по настоящему Договору;</text:span></text:p>
        </text:list-item>
        <text:list-item>
          <text:p text:style-name="P13"><text:span text:style-name="T3">в случае если одна из Сторон неоднократно нарушает свои обязательства перед другой Стороной;</text:span></text:p>
        </text:list-item>
        <text:list-item>
          <text:p text:style-name="P13"><text:span text:style-name="T3">в порядке и по основаниям, предусмотренным Законодательством РФ.</text:span></text:p>
        </text:list-item>
      </text:list>
      <text:p text:style-name="P2"/>
      <text:list xml:id="list30754365" text:continue-list="list30738932" text:style-name="WWNum17">
        <text:list-item>
          <text:p text:style-name="P6"><text:span text:style-name="T4">Прочие условия</text:span></text:p>
        </text:list-item>
      </text:list>
      <text:p text:style-name="P20"><text:span text:style-name="T3"><text:s text:c="12"/>11.1. Все изменения и дополнения к настоящему Договору имеют силу только в том случае, если они оформлены в письменном виде и подписаны уполномоченными представителями Сторон.</text:span></text:p>
      <text:p text:style-name="Text_20_body"><text:span text:style-name="T3"><text:s text:c="11"/>11.2. Все приложения к настоящему Договору являются его неотъемлемой частью.</text:span></text:p>
      <text:p text:style-name="P21"><text:span text:style-name="T3"><text:s text:c="12"/>11.3. Стороны согласились, что договор и протоколы разногласий, протоколы согласования разногласий, согласительные протоколы, дополнительные соглашения, акты сверок и иные договорные документы считаются действительными в факсимильных или электронных копиях при наличии на них печатей и надлежащих подписей представителей обеих Сторон.</text:span><text:span text:style-name="T7"> </text:span><text:span text:style-name="T3">Факсимильная или электронная копия Договора и иных договорных документов считается действительной до замены оригиналами, которые Сторона обязуется направить в течение 15 (пятнадцати) календарных дней с момента изготовления либо подписания факсимильной или электронной копии документа.</text:span></text:p>
      <text:p text:style-name="P21"><text:span text:style-name="T3"><text:tab/><text:tab/> <text:s text:c="4"/>11.4. Стороны согласились признавать идентичной оригинальной <text:s/>и легитимной факсимильную подпись уполномоченных на подписание настоящего договора лиц.</text:span></text:p>
      <text:p text:style-name="P20"><text:span text:style-name="T3"><text:s text:c="12"/>11.5. Вся переписка и переговоры, ранее имевшие место между Сторонами, после заключения настоящего Договора теряют силу.</text:span></text:p>
      <text:p text:style-name="P20"><text:span text:style-name="T3"><text:s text:c="12"/>11.6. Ни одна из Сторон не имеет права без письменного согласия другой Стороны передавать третьим лицам свои права и обязанности по настоящему Договору.</text:span></text:p>
      <text:p text:style-name="P20"><text:span text:style-name="T3"><text:s text:c="12"/>11.7. В случае изменения Стороной своего местонахождения, банковских реквизитов, а также в случае реорганизации, она обязана в течение 3 (трех) рабочих дней письменно информировать об этом другую Сторону.</text:span></text:p>
      <text:p text:style-name="P20"><text:span text:style-name="T3"><text:s text:c="12"/>11.8. Настоящий Договор составлен в двух экземплярах на русском языке. Оба экземпляра идентичны и имеют одинаковую силу. У каждой из сторон находится один экземпляр настоящего договора.</text:span></text:p>
      <text:p text:style-name="P4"><text:span text:style-name="T3"><text:s text:c="12"/>11.9. Во всем остальном, что не предусмотрено настоящим договором, стороны руководствуются действующим законодательством РФ.</text:span></text:p>
      <text:p text:style-name="P16"/>
      <text:list xml:id="list30764285" text:continue-numbering="true" text:style-name="WWNum17">
        <text:list-item>
          <text:p text:style-name="P6"><text:bookmark-end text:name="_Ref53909040"/><text:span text:style-name="T4">Юридические адреса и реквизиты сторон</text:span></text:p>
        </text:list-item>
      </text:list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<text:span text:style-name="T5">Покупатель: </text:span></text:p>
            <text:p text:style-name="P1"/>
            <text:p text:style-name="P4"><text:span text:style-name="T4">ООО « »</text:span></text:p>
            <text:p text:style-name="P4"><text:span text:style-name="T3">ИНН/КПП <text:s/></text:span></text:p>
            <text:p text:style-name="P1"/>
            <text:p text:style-name="P4"><text:span text:style-name="T3">р/с </text:span></text:p>
            <text:p text:style-name="P4"><text:span text:style-name="T3">к/с <text:s text:c="7"/>,БИК </text:span></text:p>
            <text:p text:style-name="P4"><text:span text:style-name="T3">Тел./факс: </text:span></text:p>
            <text:p text:style-name="P1"/>
            <text:p text:style-name="P1"/>
          </table:table-cell>
          <table:table-cell table:style-name="Таблица2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45"><text:span text:style-name="T5"><text:s text:c="4"/>Поставщик: </text:span></text:p>
                  <text:p text:style-name="P48"/>
                  <text:p text:style-name="Text_20_body_20_indent"><text:span text:style-name="T3">ООО «Предприятие «Строммонтаж»</text:span></text:p>
                  <text:p text:style-name="Text_20_body_20_indent"><text:span text:style-name="T3">Адрес: Республика Крым, 295040, </text:span></text:p>
                  <text:p text:style-name="Text_20_body_20_indent"><text:span text:style-name="T3">г.Симферополь, </text:span></text:p>
                  <text:p text:style-name="Text_20_body_20_indent"><text:span text:style-name="T3">ул.Генерала Васильева, д.34-Б</text:span></text:p>
                  <text:p text:style-name="P45"><text:span text:style-name="T3"><text:s text:c="10"/>Тел +79789574114</text:span></text:p>
                  <text:p text:style-name="P45"><text:span text:style-name="T3"><text:s text:c="11"/>Факс+38(0652)485568</text:span></text:p>
                  <text:p text:style-name="P45"><text:span text:style-name="T3"><text:s text:c="11"/>ОГРН 1149102032067</text:span></text:p>
                  <text:p text:style-name="P45"><text:span text:style-name="T3"><text:s text:c="11"/>ИНН 9102020669</text:span></text:p>
                  <text:p text:style-name="P45"><text:span text:style-name="T3"><text:s text:c="11"/>КПП 910201001</text:span></text:p>
                  <text:p text:style-name="P45"><text:span text:style-name="T3"><text:s text:c="11"/>ОКПО 00447830</text:span></text:p>
                  <text:p text:style-name="P45"><text:span text:style-name="T3"><text:s text:c="12"/>р/с 40702810940480000455</text:span></text:p>
                  <text:p text:style-name="P45"><text:span text:style-name="T3"><text:s text:c="12"/>РНКБ БАНК (ПАО), г.Симферополь</text:span></text:p>
                  <text:p text:style-name="P45"><text:span text:style-name="T3"><text:s text:c="12"/>БИК 04310607 </text:span></text:p>
                  <text:p text:style-name="P50"><text:span text:style-name="T4"><text:s text:c="12"/></text:span><text:span text:style-name="T3">Корр. счет No 30101810400000000607</text:span></text:p>
                </table:table-cell>
              </table:table-row>
            </table:table>
            <text:p text:style-name="P55"><text:span text:style-name="T3"><text:tab/></text:span></text:p>
            <text:p text:style-name="P15"><text:span text:style-name="T3"><text:tab/></text:span></text:p>
          </table:table-cell>
        </table:table-row>
        <table:table-row>
          <table:table-cell table:style-name="Таблица2.A1" office:value-type="string">
            <text:p text:style-name="P45"><text:span text:style-name="T3">Генеральный директор</text:span></text:p>
            <text:p text:style-name="P45"><text:span text:style-name="T3">ООО «»</text:span></text:p>
            <text:p text:style-name="P46"><text:soft-page-break/></text:p>
            <text:p text:style-name="P46"/>
            <text:p text:style-name="P45"><text:span text:style-name="T3">________________</text:span></text:p>
            <text:p text:style-name="P49"/>
            <text:p text:style-name="P46"/>
            <text:p text:style-name="P49"/>
          </table:table-cell>
          <table:table-cell table:style-name="Таблица2.A1" office:value-type="string">
            <text:p text:style-name="Text_20_body_20_indent"><text:span text:style-name="T3">Директор</text:span></text:p>
            <text:p text:style-name="P44"/>
            <text:p text:style-name="Text_20_body_20_indent"><text:soft-page-break/><text:span text:style-name="T3">____________________ Малышев А.Н. </text:span></text:p>
            <text:p text:style-name="P44"/>
            <text:p text:style-name="Standard"><text:span text:style-name="T3"><text:s text:c="5"/></text:span></text:p>
            <text:p text:style-name="Standard"><text:span text:style-name="T3"><text:s text:c="4"/></text:span>Ваш менеджер +79788215001</text:p>
            <text:p text:style-name="Standard"><text:span text:style-name="T12"><text:s text:c="4"/>sales@strommontazh.com</text:span></text:p>
            <text:p text:style-name="Standard"><text:s text:c="52"/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align="center" style:justify-single-word="false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501cm" fo:margin-right="0cm" fo:text-align="justify" style:justify-single-word="false" fo:orphans="0" fo:widows="0" fo:text-indent="-0.866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orphans="0" fo:widows="0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justify" style:justify-single-word="false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fo:font-size="11pt" style:font-size-asian="11pt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text-align="justify" style:justify-single-word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.212cm" fo:text-align="justify" style:justify-single-word="false" fo:text-indent="1cm" style:auto-text-indent="false"/>
      <style:text-properties fo:font-size="10.5pt" style:font-size-asian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14cm" fo:text-indent="-0.762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6.668cm" fo:text-indent="-1.27cm" fo:margin-left="6.66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88cm" fo:text-indent="-0.635cm" fo:margin-left="9.18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458cm" fo:text-indent="-0.635cm" fo:margin-left="10.45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728cm" fo:text-indent="-0.635cm" fo:margin-left="11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715cm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cm" fo:margin-bottom="1.27cm" fo:margin-left="2.3cm" fo:margin-right="1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</style:header>
      <style:footer>
        <text:p text:style-name="Footer">Договор № <text:s text:c="2"/>от « » <text:s text:c="4"/>2016 г. <text:s text:c="101"/>стр. <text:page-number text:select-page="current">6</text:page-number> из 5</text:p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 О Г О В О Р   П О С Т А В К И №</dc:title>
    <meta:initial-creator>Гвоздицин Александр свет Геннадьевич</meta:initial-creator>
    <meta:editing-cycles>5</meta:editing-cycles>
    <meta:print-date>2010-12-22T12:58:00</meta:print-date>
    <meta:creation-date>2014-09-23T12:07:00</meta:creation-date>
    <dc:date>2016-08-19T10:57:48.54</dc:date>
    <meta:editing-duration>PT9M2S</meta:editing-duration>
    <meta:generator>OpenOffice/4.1.1$Win32 OpenOffice.org_project/411m6$Build-9775</meta:generator>
    <meta:document-statistic meta:table-count="2" meta:image-count="0" meta:object-count="0" meta:page-count="6" meta:paragraph-count="131" meta:word-count="2373" meta:character-count="19032"/>
    <meta:user-defined meta:name="AppVersion">15.0000</meta:user-defined>
    <meta:user-defined meta:name="Company">ОАО "Омский бек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