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1cm" fo:margin-left="-0.191cm" fo:margin-top="0cm" fo:margin-bottom="0cm" table:align="left" style:writing-mode="lr-tb"/>
    </style:style>
    <style:style style:name="Таблица1.A" style:family="table-column">
      <style:table-column-properties style:column-width="8.855cm"/>
    </style:style>
    <style:style style:name="Таблица1.B" style:family="table-column">
      <style:table-column-properties style:column-width="8.8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53cm" fo:margin-left="-0.191cm" fo:margin-top="0cm" fo:margin-bottom="0cm" table:align="left" style:writing-mode="lr-tb"/>
    </style:style>
    <style:style style:name="Таблица2.A" style:family="table-column">
      <style:table-column-properties style:column-width="8.999cm"/>
    </style:style>
    <style:style style:name="Таблица2.B" style:family="table-column">
      <style:table-column-properties style:column-width="9.2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1.5pt" style:font-size-asian="11.5pt" style:font-size-complex="11.5pt"/>
    </style:style>
    <style:style style:name="P4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  <style:tab-stop style:position="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 style:list-style-name="WWNum1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53cm" fo:margin-top="0.106cm" fo:margin-bottom="0cm" fo:text-align="justify" style:justify-single-word="false" fo:text-indent="0cm" style:auto-text-indent="false"/>
    </style:style>
    <style:style style:name="P17" style:family="paragraph" style:parent-style-name="Standard" style:list-style-name="WWNum16">
      <style:paragraph-properties fo:margin-left="0cm" fo:margin-right="-0.053cm" fo:text-align="justify" style:justify-single-word="false" fo:text-indent="0.50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.5pt" style:font-name-asian="Arial CYR" style:font-size-asian="11.5pt" style:font-size-complex="11.5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2" style:family="paragraph" style:parent-style-name="Standard" style:list-style-name="WWNum8">
      <style:paragraph-properties fo:margin-left="1.251cm" fo:margin-right="0cm" fo:text-align="justify" style:justify-single-word="false" fo:text-indent="-0.298cm" style:auto-text-indent="false">
        <style:tab-stops>
          <style:tab-stop style:position="1.251cm"/>
          <style:tab-stop style:position="1.561cm"/>
          <style:tab-stop style:position="1.746cm"/>
        </style:tab-stops>
      </style:paragraph-properties>
    </style:style>
    <style:style style:name="P23" style:family="paragraph" style:parent-style-name="Standard">
      <style:paragraph-properties fo:margin-left="3.175cm" fo:margin-right="0cm" fo:text-indent="0.63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Text_20_body">
      <style:paragraph-properties>
        <style:tab-stops>
          <style:tab-stop style:position="2cm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2cm"/>
          <style:tab-stop style:position="2.064cm"/>
          <style:tab-stop style:position="2.251cm"/>
          <style:tab-stop style:position="2.381cm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2cm"/>
          <style:tab-stop style:position="2.251cm"/>
        </style:tab-stops>
      </style:paragraph-properties>
    </style:style>
    <style:style style:name="P28" style:family="paragraph" style:parent-style-name="Text_20_body">
      <style:text-properties fo:font-size="11.5pt" style:font-size-asian="11.5pt" style:font-size-complex="11.5pt"/>
    </style:style>
    <style:style style:name="P29" style:family="paragraph" style:parent-style-name="Text_20_body">
      <style:paragraph-properties>
        <style:tab-stops>
          <style:tab-stop style:position="2.858cm"/>
          <style:tab-stop style:position="3.344cm"/>
        </style:tab-stops>
      </style:paragraph-properties>
      <style:text-properties fo:font-size="11.5pt" style:font-size-asian="11.5pt" style:font-size-complex="11.5pt"/>
    </style:style>
    <style:style style:name="P30" style:family="paragraph" style:parent-style-name="Text_20_body">
      <style:paragraph-properties>
        <style:tab-stops>
          <style:tab-stop style:position="2cm"/>
        </style:tab-stops>
      </style:paragraph-properties>
      <style:text-properties fo:font-size="11.5pt" style:font-size-asian="11.5pt" style:font-size-complex="11.5pt"/>
    </style:style>
    <style:style style:name="P31" style:family="paragraph" style:parent-style-name="Text_20_body" style:list-style-name="WWNum22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2cm"/>
          <style:tab-stop style:position="2.064cm"/>
          <style:tab-stop style:position="2.251cm"/>
          <style:tab-stop style:position="2.381cm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1.588cm"/>
          <style:tab-stop style:position="2.251cm"/>
          <style:tab-stop style:position="3.344cm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2.251cm"/>
          <style:tab-stop style:position="3.344cm"/>
        </style:tab-stops>
      </style:paragraph-properties>
    </style:style>
    <style:style style:name="P35" style:family="paragraph" style:parent-style-name="Text_20_body">
      <style:paragraph-properties>
        <style:tab-stops>
          <style:tab-stop style:position="2.223cm"/>
          <style:tab-stop style:position="3.344cm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2cm"/>
          <style:tab-stop style:position="2.223cm"/>
          <style:tab-stop style:position="3.344cm"/>
        </style:tab-stops>
      </style:paragraph-properties>
    </style:style>
    <style:style style:name="P37" style:family="paragraph" style:parent-style-name="Text_20_body">
      <style:paragraph-properties>
        <style:tab-stops>
          <style:tab-stop style:position="3.27cm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0.318cm"/>
          <style:tab-stop style:position="0.635cm"/>
        </style:tab-stops>
      </style:paragraph-properties>
    </style:style>
    <style:style style:name="P39" style:family="paragraph" style:parent-style-name="Text_20_body">
      <style:paragraph-properties>
        <style:tab-stops>
          <style:tab-stop style:position="0.318cm"/>
          <style:tab-stop style:position="0.635cm"/>
          <style:tab-stop style:position="3.27cm"/>
        </style:tab-stops>
      </style:paragraph-properties>
    </style:style>
    <style:style style:name="P40" style:family="paragraph" style:parent-style-name="Text_20_body">
      <style:paragraph-properties fo:margin-left="0cm" fo:margin-right="0cm" fo:text-align="center" style:justify-single-word="false" fo:text-indent="0.951cm" style:auto-text-indent="false">
        <style:tab-stops>
          <style:tab-stop style:position="1.746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41" style:family="paragraph" style:parent-style-name="Text_20_body" style:list-style-name="WWNum10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Text_20_body" style:list-style-name="WWNum22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Text_20_body">
      <style:paragraph-properties fo:margin-left="0cm" fo:margin-right="0cm" fo:text-indent="1.251cm" style:auto-text-indent="false"/>
    </style:style>
    <style:style style:name="P44" style:family="paragraph" style:parent-style-name="Text_20_body" style:list-style-name="WWNum10">
      <style:paragraph-properties fo:margin-left="0cm" fo:margin-right="0cm" fo:text-indent="1.251cm" style:auto-text-indent="false">
        <style:tab-stops>
          <style:tab-stop style:position="0cm"/>
          <style:tab-stop style:position="2.251cm"/>
          <style:tab-stop style:position="3.344cm"/>
        </style:tab-stops>
      </style:paragraph-properties>
    </style:style>
    <style:style style:name="P45" style:family="paragraph" style:parent-style-name="Text_20_body" style:list-style-name="WWNum10">
      <style:paragraph-properties fo:margin-left="0cm" fo:margin-right="0cm" fo:text-indent="1.251cm" style:auto-text-indent="false">
        <style:tab-stops>
          <style:tab-stop style:position="0cm"/>
          <style:tab-stop style:position="2.251cm"/>
        </style:tab-stops>
      </style:paragraph-properties>
    </style:style>
    <style:style style:name="P46" style:family="paragraph" style:parent-style-name="Text_20_body">
      <style:paragraph-properties fo:margin-left="0cm" fo:margin-right="0cm" fo:text-indent="1.251cm" style:auto-text-indent="false">
        <style:tab-stops>
          <style:tab-stop style:position="2.251cm"/>
          <style:tab-stop style:position="3.344cm"/>
        </style:tab-stops>
      </style:paragraph-properties>
    </style:style>
    <style:style style:name="P47" style:family="paragraph" style:parent-style-name="Text_20_body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</style:style>
    <style:style style:name="P48" style:family="paragraph" style:parent-style-name="Text_20_body" style:list-style-name="WWNum12">
      <style:paragraph-properties fo:margin-left="0cm" fo:margin-right="0cm" fo:text-indent="1.251cm" style:auto-text-indent="false">
        <style:tab-stops>
          <style:tab-stop style:position="0cm"/>
          <style:tab-stop style:position="1.588cm"/>
          <style:tab-stop style:position="2.251cm"/>
          <style:tab-stop style:position="3.344cm"/>
        </style:tab-stops>
      </style:paragraph-properties>
    </style:style>
    <style:style style:name="P49" style:family="paragraph" style:parent-style-name="Text_20_body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50" style:family="paragraph" style:parent-style-name="Text_20_body">
      <style:paragraph-properties fo:margin-left="0cm" fo:margin-right="-0.053cm" fo:text-indent="0cm" style:auto-text-indent="false"/>
    </style:style>
    <style:style style:name="P51" style:family="paragraph" style:parent-style-name="Text_20_body">
      <style:paragraph-properties fo:margin-left="0cm" fo:margin-right="-0.053cm" fo:text-indent="0cm" style:auto-text-indent="false"/>
      <style:text-properties fo:color="#000000" fo:font-size="11.5pt" style:font-size-asian="11.5pt" style:font-size-complex="11.5pt"/>
    </style:style>
    <style:style style:name="P52" style:family="paragraph" style:parent-style-name="Plain_20_Text">
      <style:paragraph-properties fo:text-align="center" style:justify-single-word="false"/>
    </style:style>
    <style:style style:name="P53" style:family="paragraph" style:parent-style-name="Plain_20_Text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4" style:family="paragraph" style:parent-style-name="Text_20_body_20_indent">
      <style:text-properties fo:font-size="11.5pt" style:font-size-asian="11.5pt" style:font-size-complex="11.5pt"/>
    </style:style>
    <style:style style:name="P55" style:family="paragraph" style:parent-style-name="Text_20_body_20_indent">
      <style:text-properties fo:font-size="11pt" style:font-size-asian="11pt" style:font-size-complex="11pt"/>
    </style:style>
    <style:style style:name="P56" style:family="paragraph" style:parent-style-name="Text_20_body_20_indent">
      <style:text-properties fo:language="en" fo:country="US"/>
    </style:style>
    <style:style style:name="P57" style:family="paragraph" style:parent-style-name="Text_20_body_20_indent">
      <style:paragraph-properties fo:margin-left="0.499cm" fo:margin-right="0cm" fo:text-indent="1.251cm" style:auto-text-indent="false">
        <style:tab-stops>
          <style:tab-stop style:position="2cm"/>
        </style:tab-stops>
      </style:paragraph-properties>
    </style:style>
    <style:style style:name="P58" style:family="paragraph" style:parent-style-name="Text_20_body_20_indent">
      <style:paragraph-properties fo:margin-left="2.27cm" fo:margin-right="-0.55cm" fo:text-indent="1cm" style:auto-text-indent="false"/>
    </style:style>
    <style:style style:name="P59" style:family="paragraph" style:parent-style-name="Text_20_body_20_indent">
      <style:paragraph-properties fo:margin-left="0.499cm" fo:margin-right="0cm" fo:text-indent="0cm" style:auto-text-indent="false"/>
    </style:style>
    <style:style style:name="P60" style:family="paragraph" style:parent-style-name="Text_20_body_20_indent">
      <style:paragraph-properties fo:margin-left="0.499cm" fo:margin-right="0cm" fo:text-indent="0cm" style:auto-text-indent="false"/>
      <style:text-properties fo:font-size="11.5pt" style:font-size-asian="11.5pt" style:font-size-complex="11.5pt"/>
    </style:style>
    <style:style style:name="P61" style:family="paragraph" style:parent-style-name="Text_20_body_20_indent">
      <style:paragraph-properties fo:margin-left="0.499cm" fo:margin-right="0cm" fo:text-align="start" style:justify-single-word="false" fo:text-indent="0cm" style:auto-text-indent="false"/>
    </style:style>
    <style:style style:name="P62" style:family="paragraph" style:parent-style-name="Text_20_body_20_indent">
      <style:paragraph-properties fo:margin-left="0.499cm" fo:margin-right="0cm" fo:text-indent="0cm" style:auto-text-indent="false"/>
      <style:text-properties fo:font-size="11pt" style:font-size-asian="11pt" style:font-size-complex="11pt"/>
    </style:style>
    <style:style style:name="P63" style:family="paragraph" style:parent-style-name="Text_20_body_20_indent">
      <style:paragraph-properties fo:margin-left="0.499cm" fo:margin-right="0.025cm" fo:text-indent="0cm" style:auto-text-indent="false"/>
    </style:style>
    <style:style style:name="P64" style:family="paragraph" style:parent-style-name="Header">
      <style:paragraph-properties>
        <style:tab-stops>
          <style:tab-stop style:position="3.715cm"/>
        </style:tab-stops>
      </style:paragraph-properties>
    </style:style>
    <style:style style:name="P65" style:family="paragraph" style:parent-style-name="Header">
      <style:paragraph-properties fo:margin-left="-0.25cm" fo:margin-right="-0.217cm" fo:keep-together="always" fo:text-indent="0cm" style:auto-text-indent="false" fo:keep-with-next="always">
        <style:tab-stops>
          <style:tab-stop style:position="7.325cm" style:type="center"/>
          <style:tab-stop style:position="7.461cm" style:type="center"/>
          <style:tab-stop style:position="14.651cm" style:type="right"/>
        </style:tab-stops>
      </style:paragraph-properties>
      <style:text-properties fo:color="#000000" fo:font-size="11.5pt" style:font-size-asian="11.5pt" style:font-size-complex="11.5pt"/>
    </style:style>
    <style:style style:name="P66" style:family="paragraph" style:parent-style-name="List_20_Paragraph" style:list-style-name="WWNum22">
      <style:paragraph-properties fo:text-align="center" style:justify-single-word="false"/>
    </style:style>
    <style:style style:name="P67" style:family="paragraph" style:parent-style-name="Абзац_20_списка1" style:list-style-name="WWNum16">
      <style:paragraph-properties fo:margin-left="0cm" fo:margin-right="-0.053cm" fo:margin-top="0cm" fo:margin-bottom="0cm" fo:line-height="100%" fo:text-align="justify" style:justify-single-word="false" fo:text-indent="0.501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1.5pt" style:font-size-asian="11.5pt" style:font-size-complex="11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style:font-name-asian="Arial CYR" style:font-size-asian="11.5pt" style:font-size-complex="11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color="#000000" fo:font-size="11.5pt" fo:letter-spacing="-0.011cm" style:font-size-asian="11.5pt" style:font-size-complex="11.5pt"/>
    </style:style>
    <style:style style:name="T11" style:family="text">
      <style:text-properties fo:color="#000000" fo:font-size="11.5pt" fo:letter-spacing="-0.009cm" style:font-size-asian="11.5pt" style:font-size-complex="11.5pt"/>
    </style:style>
    <style:style style:name="T12" style:family="text">
      <style:text-properties fo:color="#000000" fo:font-size="11.5pt" style:font-size-asian="11.5pt" style:font-size-complex="11.5pt"/>
    </style:style>
    <style:style style:name="T13" style:family="text">
      <style:text-properties fo:color="#000000" fo:font-size="11.5pt" style:font-size-asian="11.5pt" style:language-asian="en" style:country-asian="US" style:font-size-complex="11.5pt"/>
    </style:style>
    <style:style style:name="T14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2"><text:span text:style-name="T1">ДОГОВОР ОКАЗАНИЯ УСЛУГ (ВЫПОЛНЕНИЯ РАБОТ) № </text:span></text:p>
      <text:h text:style-name="Standard" text:outline-level="1"><text:span text:style-name="T3"><text:tab/><text:tab/></text:span></text:h>
      <text:p text:style-name="Standard"><text:span text:style-name="T4">г. Симферополь<text:tab/><text:tab/><text:tab/><text:tab/><text:tab/><text:tab/><text:tab/><text:tab/> <text:s text:c="8"/>« <text:s/>» <text:s text:c="10"/>2016 года</text:span></text:p>
      <text:p text:style-name="P4"/>
      <text:p text:style-name="P6"><text:span text:style-name="T5"><text:s text:c="10"/></text:span><text:span text:style-name="T9">Общество с Ограниченной Ответственностью «Предприятие «Строммонтаж»», </text:span><text:span text:style-name="T8">учрежденное и действующее по законодательству Российской Федерации, основной государственный регистрационный номер 1149102032067</text:span><text:span text:style-name="T4">, именуемое в дальнейшем Исполнитель, </text:span><text:span text:style-name="T8">в лице директора </text:span><text:span text:style-name="T9">Малышева Андрея Николаевича</text:span><text:span text:style-name="T8">, действующего на основании Устава, <text:s/></text:span><text:span text:style-name="T4">с одной стороны, и </text:span><text:span text:style-name="T5">Общество с Ограниченной Ответственностью « »</text:span><text:span text:style-name="T4">,</text:span><text:span text:style-name="T5"> </text:span><text:span text:style-name="T4">учрежденное и действующее по законодательству Российской Федерации, основной государственный регистрационный номер <text:s text:c="10"/>, именуемое в дальнейшем Заказчик, в лице Генерального директора <text:s text:c="9"/>, действующего на основании Устава, с другой стороны, совместно именуемые Стороны, заключили настоящий договор о нижеследующем:</text:span></text:p>
      <text:p text:style-name="Standard"><text:bookmark-start text:name="_Ref53909040"/><text:span text:style-name="T5"><text:s text:c="64"/></text:span></text:p>
      <text:p text:style-name="P10"><text:span text:style-name="T4"><text:s text:c="46"/></text:span><text:span text:style-name="T5">1.Предмет Договора</text:span></text:p>
      <text:list xml:id="list4459146037856446294" text:style-name="WWNum11">
        <text:list-item>
          <text:list>
            <text:list-item>
              <text:p text:style-name="P14"><text:span text:style-name="T4">По условиям Договора Исполнитель выполняет работы по обработке листового металла с применением основных технологий машиностроения из сырья Заказчика (давальческого сырья) в соответствии с требованиями конструкторской документации Заказчика (далее КД), именуемые <text:s/>в дальнейшем Работы (Работа) и передает Заказчику результат Работ (изделия), а Заказчик принимает и оплачивает Работы.</text:span></text:p>
            </text:list-item>
            <text:list-item>
              <text:p text:style-name="P14"><text:span text:style-name="T4">Виды Работ, цена Работ по каждому виду изделий, порядок и сроки оплаты, а также наименование, <text:s/>количество изделий, способ их доставки, указываются на каждую партию изделий в соответствующих Спецификациях к Договору, <text:s/>подписанных Сторонами и являющихся его неотъемлемой частью.</text:span></text:p>
            </text:list-item>
            <text:list-item>
              <text:p text:style-name="P14"><text:span text:style-name="T4">Каждая Спецификация является отдельным соглашением, заключенным в рамках Договора. Каждая последующая Спецификация не отменяет и не приостанавливает действие предыдущих Спецификаций ни полностью, ни в части, если только в ней не указано иное. </text:span></text:p>
            </text:list-item>
          </text:list>
        </text:list-item>
      </text:list>
      <text:p text:style-name="P6"><text:span text:style-name="T4">1.4. Срок выполнения Работ устанавливается на каждую партию изделий в соответствующих Спецификациях.<text:tab/></text:span></text:p>
      <text:p text:style-name="P9"><text:span text:style-name="T5">2. Цена договора и порядок оплаты</text:span></text:p>
      <text:p text:style-name="P25"><text:span text:style-name="T4"><text:s text:c="11"/>2.1. Цена Договора складывается из цены всех выполненных Работ, указанных <text:s/>в Спецификациях к Договору. </text:span></text:p>
      <text:p text:style-name="P26"><text:bookmark-start text:name="_Ref53902807"/><text:span text:style-name="T4"><text:s text:c="11"/>2.2. <text:s/>Заказчик производит оплату Работ в сроки и на условиях,</text:span><text:bookmark-end text:name="_Ref53902807"/><text:span text:style-name="T4"> указанных в Спецификациях. Если в Спецификации не оговорено иное, то оплата производится на условиях 100% предоплаты в срок не более 5 (пять) банковских дней с момента подписания Спецификации последней Стороной. </text:span></text:p>
      <text:p text:style-name="P27"><text:span text:style-name="T4"><text:s text:c="11"/>2.3. Заказчик <text:s/>производит оплату <text:s/>в безналичном порядке, платежными поручениями, путем перечисления денежных средств на расчетный счет Исполнителя.</text:span></text:p>
      <text:p text:style-name="P25"><text:span text:style-name="T4"><text:s text:c="11"/>2.4. Датой оплаты считается дата поступления денежных средств на расчетный счет Исполнителя.</text:span></text:p>
      <text:p text:style-name="P40"/>
      <text:list xml:id="list3609924713825762885" text:style-name="WWNum10">
        <text:list-item>
          <text:p text:style-name="P41"><text:span text:style-name="T5">Права и обязанности Сторон</text:span></text:p>
          <text:list>
            <text:list-item>
              <text:p text:style-name="P44"><text:span text:style-name="T5">Исполнитель обязан</text:span><text:span text:style-name="T4">:</text:span></text:p>
              <text:list>
                <text:list-item>
                  <text:p text:style-name="P45"><text:span text:style-name="T4">Передать Заказчику результат работ <text:s/>(изделия) свободным от любых прав третьих лиц, в сроки и на условиях, предусмотренных Договором и Спецификациями к нему.</text:span></text:p>
                </text:list-item>
              </text:list>
            </text:list-item>
          </text:list>
        </text:list-item>
      </text:list>
      <text:p text:style-name="P6"><text:span text:style-name="T4"><text:s text:c="11"/>3.1.2. Одновременно с передачей результата работ передать <text:s/>Заказчику </text:span></text:p>
      <text:p text:style-name="P12"><text:span text:style-name="T4">- отчет переработчика об использовании сырья (составляется в натуральных единицах и содержит сведения о количестве поступившего сырья, количестве и ассортименте полученной продукции, количестве неиспользованного сырья и количестве отходов, в том числе возвратных); </text:span></text:p>
      <text:p text:style-name="P12"><text:span text:style-name="T4">- Акт приема-передачи выполненных работ (содержит стоимостную оценку затрат на производство Работ по каждому наименованию изделий). </text:span></text:p>
      <text:p text:style-name="P11"><text:span text:style-name="T4">- <text:s/>счет-фактуру;</text:span></text:p>
      <text:p text:style-name="P11"><text:span text:style-name="T4">- <text:s/>товарно-транспортную накладную.</text:span></text:p>
      <text:p text:style-name="P57"><text:span text:style-name="T4">3.1.3. Обязанность Исполнителя <text:s/>передать <text:s/>результат Работ Заказчику считается исполненной, <text:s/>риск случайной гибели или случайного его повреждения переходят к Заказчику:</text:span></text:p>
      <text:p text:style-name="P13"><text:span text:style-name="T4">- при перевозке ж/д транспортом – с момента передачи <text:s text:c="2"/>результата Работ первому грузоперевозчику (дата определяется по дате штемпеля станции отправления в ж/д накладной); </text:span></text:p>
      <text:p text:style-name="P13"><text:soft-page-break/><text:span text:style-name="T4">- при поставке автотранспортом Исполнителя – с момента получения результата Работ Заказчиком (датой поставки считается дата прибытия Товара, указанная в товарно-транспортной накладной формы 1-Т);</text:span></text:p>
      <text:p text:style-name="P13"><text:span text:style-name="T4">- <text:s/>при самовывозе Заказчиком – с момента получения результата Работ уполномоченным представителем Заказчика на складе Исполнителя <text:s/>(датой получения результата Работ считается дата получения указанная в товарно-транспортной <text:s/>накладной).</text:span></text:p>
      <text:p text:style-name="P29"/>
      <text:p text:style-name="P46"><text:span text:style-name="T5">3.2. Исполнитель вправе</text:span><text:span text:style-name="T4">:</text:span></text:p>
      <text:p text:style-name="P7"><text:span text:style-name="T4"><text:s text:c="11"/>3.2.1.Если Заказчик в нарушение Договора не оплачивает Работы, по своему выбору:</text:span></text:p>
      <text:p text:style-name="P7"><text:span text:style-name="T4">- <text:s/>потребовать кроме оплаты Работ уплаты штрафных санкций, указанных в п. 6.3 Договора,</text:span></text:p>
      <text:p text:style-name="P7"><text:span text:style-name="T4">- <text:s/>приостановить передачу новой партии изделий до полной оплаты всех ранее выполненных работ.</text:span></text:p>
      <text:p text:style-name="P7"><text:span text:style-name="T4"><text:s text:c="10"/>3.2.2. Отказать в приемке изделий на покраску в следующих случаях:</text:span></text:p>
      <text:p text:style-name="P7"><text:span text:style-name="T4">- <text:s/>отсутствие в изделиях технологических <text:s/>отверстий для подвески на монорельсовый подвесной конвейер;</text:span></text:p>
      <text:p text:style-name="P7"><text:span text:style-name="T4">- наличие на изделиях глубокой <text:s/>ржавчины, которую нет возможности снять без применения какой-либо обработки;</text:span></text:p>
      <text:p text:style-name="P7"><text:span text:style-name="T4">- наличие на изделиях краски (жидкая ЛКМ);</text:span></text:p>
      <text:p text:style-name="P7"><text:span text:style-name="T4">- наличие на изделиях машинного масла, мазута и/или иных загрязнений, препятствующих окраске;</text:span></text:p>
      <text:p text:style-name="P7"><text:span text:style-name="T4">- размер изделия превышает 2500*2500*800 см;</text:span></text:p>
      <text:p text:style-name="P7"><text:span text:style-name="T4">- вес изделия превышает 100 килограмм;</text:span></text:p>
      <text:p text:style-name="P7"><text:span text:style-name="T4">- в случае не предоставления в установленные сроки документов, предусмотренных пунктами <text:s text:c="2"/>3.3.2., 3.3.4. настоящего договора.</text:span></text:p>
      <text:p text:style-name="P7"><text:span text:style-name="T4">Пункт 3.2.2. настоящего договора <text:s/>применяется только в случае предоставления на покраску Заказчиком готовых изделий.</text:span></text:p>
      <text:p text:style-name="P3"/>
      <text:p text:style-name="P47"><text:span text:style-name="T5">3.3. Заказчик обязан:</text:span></text:p>
      <text:list xml:id="list4175285394303083897" text:style-name="WWNum12">
        <text:list-item>
          <text:list>
            <text:list-item>
              <text:list>
                <text:list-item>
                  <text:p text:style-name="P48"><text:span text:style-name="T4">Оплатить выполненные Работы, с соблюдением порядка и формы расчетов, предусмотренных Договором. </text:span></text:p>
                </text:list-item>
              </text:list>
            </text:list-item>
          </text:list>
        </text:list-item>
      </text:list>
      <text:p text:style-name="P33"><text:span text:style-name="T4"><text:s text:c="12"/>3.3.2. До подписания конкретной Спецификации <text:s/>передать Исполнителю по данной спецификации контрольный экземпляр одного комплекта актуальной <text:s/>КД на бумажном или электронном (магнитном) носителе, с обязательным подписанием акта передачи КД, если иное не предусмотрено в Спецификации. При этом каждая страница КД должна быть заверена подписью уполномоченного представителя Заказчика с проставлением печати Заказчика и указанием даты заверения. </text:span></text:p>
      <text:p text:style-name="P33"><text:span text:style-name="T4"><text:s text:c="12"/>3.3.3. <text:s/>Передать Исполнителю, в случае <text:s/>возникновения необходимости внесения изменений в КД, <text:s/>перечень изменений и новую КД до момента подписания спецификации к договору, а также оплатить дополнительный объём работ по согласованной Сторонами цене. </text:span></text:p>
      <text:p text:style-name="P6"><text:span text:style-name="T4"><text:s text:c="13"/>3.3.4. При предоставлении каждой партии сырья для выполнения Работ <text:s/>предоставить в момент поставки на склад Исполнителя следующие документы: </text:span></text:p>
      <text:p text:style-name="P12"><text:span text:style-name="T4">- акт приема-передачи по форме М-15</text:span></text:p>
      <text:p text:style-name="P12"><text:span text:style-name="T4">- товарно-транспортная накладная</text:span></text:p>
      <text:p text:style-name="P34"><text:span text:style-name="T4"><text:s text:c="13"/>3.3.5. Совершить все необходимые действия, обеспечивающие принятие Работ, в соответствии с условиями настоящего Договора.</text:span></text:p>
      <text:p text:style-name="P34"><text:span text:style-name="T4"><text:s text:c="13"/>3.3.6. Осмотреть принятые изделия, проверив их количество и качество Работ в порядке и в срок, определенные условиями Договора. О выявленных несоответствиях или недостатках Работ незамедлительно письменно уведомить Исполнителя, составив Акт по форме ТОРГ-2. <text:s/>Уведомление Исполнителя о выявленных недостатках или несоответствиях (Акт по форме ТОРГ-2) должно быть направлено Исполнителю заказным письмом с уведомлением о вручении.</text:span></text:p>
      <text:p text:style-name="P34"><text:span text:style-name="T4">3.3.7. <text:s/>Подписать оригиналы Акта выполненных работ и товаросопроводительных документов (1-Т), <text:s text:c="2"/>в срок не более 3 (трех) календарных дней от даты получения результата Работ и Акта выполненных работ. В срок не более 1 (одного) дня от даты подписания направить оригиналы в адрес Исполнителя заказным почтовым отправлением, экспресс-почтой, либо курьером.</text:span></text:p>
      <text:p text:style-name="P34"><text:span text:style-name="T4"><text:s text:c="12"/>3.3.8. В течение 5 (пяти) рабочих дней от даты подписания Акта <text:s/>выполненных работ вывезти отходы (металлолом) со склада Исполнителя своими средствами в количестве, указанном в Отчете о переработке сырья. В случае несвоевременного вывоза отходов Исполнитель вправе согласовать с Заказчиком количество и цену на отходы. Согласно подписанного сторонами акта согласования </text:span><text:soft-page-break/><text:span text:style-name="T4">количества и цены на отходы Исполнитель вправе реализовать отходы. В этом случае денежные средства, вырученные от реализации отходов, зачисляются на счёт Заказчика. <text:s text:c="2"/></text:span></text:p>
      <text:p text:style-name="P34"><text:span text:style-name="T4"><text:s text:c="12"/>3.3.9. По мере необходимости, но не реже одного раза в 6 (шесть) месяцев подписывать с Исполнителем акты сверки взаимных расчетов.</text:span></text:p>
      <text:p text:style-name="P5"/>
      <text:list xml:id="list5307918295628624341" text:style-name="WWNum22">
        <text:list-item>
          <text:p text:style-name="P42"><text:span text:style-name="T5">Срок и условия отгрузки Результата работ (изделий).</text:span></text:p>
        </text:list-item>
      </text:list>
      <text:p text:style-name="P25"><text:span text:style-name="T4">4.1.Изделия <text:s/>от</text:span><text:bookmark-start text:name="_Ref53903521"/><text:span text:style-name="T4">гружаются Исполнителем в сроки, указанные в Спецификациях к Договору. Поставщик <text:s/>оставляет за собой право отгружать Изделия частями по мере изготовления согласно спецификации.</text:span></text:p>
      <text:p text:style-name="P25"><text:span text:style-name="T4">4.2. Отгрузка изделий осуществляется одним из следующих способов (определяемому по письменному соглашению Сторон в соответствующих Спецификациях):</text:span></text:p>
      <text:p text:style-name="P49"><text:span text:style-name="T4">- железнодорожным транспортом, транспортные расходы оплачивает Заказчик;</text:span></text:p>
      <text:p text:style-name="P49"><text:span text:style-name="T4">- путем доставки автотранспортом Исполнителя, Заказчик оплачивает Исполнителю понесенные расходы по доставке;</text:span></text:p>
      <text:p text:style-name="P49"><text:span text:style-name="T4">- иным способом, предусмотренным Спецификацией</text:span></text:p>
      <text:p text:style-name="P57"><text:span text:style-name="T4"><text:s/>4.3. Датой отгрузки (передачи перевозчику) изделий считается дата календарного штемпеля станции отправления на транспортной железнодорожной накладн</text:span><text:bookmark text:name="_GoBack"/><text:span text:style-name="T4">ой (квитанции о приемке груза к перевозке) или дата погрузки, указанная в товарно-транспортной накладной.</text:span></text:p>
      <text:p text:style-name="P13"><text:span text:style-name="T4"><text:s/>4.4. Изделия отгружаются в упаковке, соответствующей характеру изделий, либо без неё (в зависимости от технических требований к перевозке конкретного вида товара). Упаковка должна предохранять изделия от повреждений при перевозке и при хранении в период гарантийного срока.</text:span></text:p>
      <text:list xml:id="list33220970" text:continue-numbering="true" text:style-name="WWNum22">
        <text:list-item>
          <text:p text:style-name="P31"><text:bookmark-end text:name="_Ref53903521"/><text:span text:style-name="T5">Приемка Работ.</text:span></text:p>
        </text:list-item>
      </text:list>
      <text:p text:style-name="P43"><text:span text:style-name="T4">5.1. Приемка результата Работ по количеству и внешнему виду <text:s/>отгрузочных мест (без вскрытия упаковки) осуществляется Заказчиком (уполномоченным представителем) в месте передачи результата Работ. О выявленных несоответствиях и/или недостатках Заказчик <text:s/>(уполномоченный представитель) обязан незамедлительно письменно уведомить Исполнителя <text:s/>(Акт по форме ТОРГ-2). В случае, если Заказчик (уполномоченный представитель) принял результат Работ с нарушенной упаковкой и/или несоответствующий по количеству и/или по внешнему виду без составления Акта по форме ТОРГ-2, то считается, что он принял его в надлежащей упаковке, в требуемом количестве на свой страх и риск</text:span><text:span text:style-name="T5">.</text:span></text:p>
      <text:p text:style-name="P12"><text:span text:style-name="T4">5.2. <text:s/>Заказчик осуществляет приёмку Работ по количеству и качеству в течение 4 (четырех) рабочих дней с момента получения изделий. В случае выявления во время приемки несоответствия и/или недостатков, Заказчик в течение 2 (двух) дней с момента обнаружения письменно заказным письмом или экспресс-почтой уведомляет Исполнителя о выявленных несоответствиях и/или недостатках и вызывает представителя Исполнителя для составления двустороннего акта. На основании <text:s/>составленного акта принимается двустороннее решение о стороне, устраняющей брак. </text:span></text:p>
      <text:p text:style-name="P35"><text:span text:style-name="T4"><text:s text:c="12"/>5.3. Уведомление о выявленных недостатках или несоответствиях составляется в виде Акта по форме ТОРГ-2.</text:span></text:p>
      <text:p text:style-name="P36"><text:span text:style-name="T4"><text:s text:c="11"/>5.4. В случае если Исполнитель принимает решение не направлять своих представителей, то Исполнитель письменно сообщает Заказчику о согласии на составление одностороннего акта</text:span></text:p>
      <text:p text:style-name="Text_20_body"><text:span text:style-name="T4"><text:s text:c="11"/>5.5. Заказчик вправе вернуть Исполнителю изделия с некачественно выполненными Работами для доработки или потребовать выполнить Работы вновь. Если Заказчик не уведомил Исполнителя о выявленных несоответствиях в установленный Договором срок, несоответствие качества <text:s/>должно быть подтверждено Актами независимой экспертной лаборатории. </text:span></text:p>
      <text:p text:style-name="Text_20_body"><text:span text:style-name="T4"><text:s text:c="11"/>5.6. Исполнитель без взимания дополнительной платы в течение 30 (тридцати) календарных дней с момента поступления соответствующего уведомления (Акт по форме ТОРГ-2, Акт независимой экспертной лаборатории) от Заказчика устраняет несоответствия между заказанными и выполненными работами.</text:span></text:p>
      <text:p text:style-name="P28"/>
      <text:list xml:id="list33196549" text:continue-numbering="true" text:style-name="WWNum22">
        <text:list-item>
          <text:p text:style-name="P31"><text:span text:style-name="T5">Ответственность сторон</text:span></text:p>
        </text:list-item>
      </text:list>
      <text:p text:style-name="P8"><text:span text:style-name="T4"><text:s text:c="10"/>6.1. За нарушение своих обязательств по Договору виновная Сторона несет ответственность в соответствии с действующим законодательством РФ. </text:span></text:p>
      <text:p text:style-name="P25"><text:span text:style-name="T4"><text:s text:c="10"/>6.2. В случае нарушения условий конфиденциальности и нераспространения, изложенных в разделе 7 Договора, Стороны вправе требовать полного возмещения причиненного в результате этих нарушений ущерба и упущенной выгоды.</text:span></text:p>
      <text:p text:style-name="P25"><text:soft-page-break/><text:span text:style-name="T4"><text:s text:c="10"/>6.3. В случае несоблюдения Заказчиком сроков оплаты Работ, установленных в п. 2.2 Договора, при предъявлении требования в письменном виде, Заказчик уплачивает Исполнителю пени в размере 0,5 % от стоимости неоплаченных Работ <text:s/>за каждый день просрочки платежа.</text:span></text:p>
      <text:p text:style-name="P25"><text:span text:style-name="T4"><text:s text:c="10"/>6.4. В случае несоблюдения Исполнителем сроков, установленных в п. 1.4. Договора, при предъявлении требования в письменном виде, Исполнитель уплачивает Заказчику пени в размере 0,5 % от стоимости не переданных Работ за каждый день просрочки.</text:span></text:p>
      <text:p text:style-name="P25"><text:span text:style-name="T4"><text:s text:c="10"/>6.5. <text:s/>Стороны освобождаются от ответственности за частичное или полное неисполнение обязательств по Договору, если это неисполнение явилось следствием непреодолимой силы (форс-мажор), а именно: пожара, наводнения, землетрясения или войны, либо изменений в действующем законодательстве, а также вследствие запрета государственных органов. При этом срок исполнения обязательств по Договору отодвигается соразмерно времени, в течение которого действовали такие обстоятельства. Если данные обстоятельства будут продолжаться более трех месяцев, то каждая сторона имеет право расторгнуть Договор, и в этом случае ни одна из сторон не имеет право на возмещение убытков. </text:span><text:span text:style-name="T10">Доказательством наступления вышеуказанных обстоятельств и их продолжительности </text:span><text:span text:style-name="T11">является свидетельство выданное органом местной власти или Торгово-промышленной палаты РФ. Сторона, для которой создалась невозможность исполнения обязательств по Договору, должна в 10-тидневный срок известить другую сторону о наступлении и прекращении обстоятельств, препятствующих исполнению обязательств.</text:span></text:p>
      <text:p text:style-name="P25"><text:span text:style-name="T11"><text:s text:c="10"/>6.6.<text:tab/>В случае, если Спецификацией к настоящему договору предусмотрена обязанность Заказчика о самовывозе результатов выполненных работ (продукции) со склада Исполнителя и Заказчик в течение трех рабочих дней после получения уведомления от Исполнителя о готовности </text:span><text:span text:style-name="T4">продукции </text:span><text:span text:style-name="T11">не вывозит продукцию со склада Исполнителя, Заказчик обязан оплатить Исполнителю стоимость хранения продукции <text:s/>из расчета 0,1% <text:s/>от стоимости не вывезенной продукции <text:s/>за каждый день просрочки вывоза продукции.</text:span></text:p>
      <text:p text:style-name="P30"/>
      <text:list xml:id="list33192835" text:continue-numbering="true" text:style-name="WWNum22">
        <text:list-item>
          <text:p text:style-name="P66"><text:span text:style-name="T5">Конфиденциальность.</text:span></text:p>
        </text:list-item>
      </text:list>
      <text:p text:style-name="P16"><text:span text:style-name="T4"><text:s text:c="10"/>7.1. Любая производственная (в том числе <text:s/>КД Заказчика и прочие технические документы, переданные по настоящему договору Исполнителю), финансово-экономическая и иная информация, <text:s/>полученная каждой Стороной от другой Стороны в связи с Договором</text:span><text:span text:style-name="T12">, </text:span><text:span text:style-name="T4">считаются информацией, составляющей коммерческую тайну (далее по тексту – «Информация»), за исключением информации, к которой есть свободный доступ на законном основании.</text:span></text:p>
      <text:p text:style-name="P16"><text:span text:style-name="T12"><text:s text:c="8"/>7.2. Сторона, получившая Информацию, обязуется использовать ее как конфиденциальную и не предоставлять ее прямо или косвенно другим лицам для каких бы то ни было целей, а также не использовать и не копировать такую Информацию кроме как для целей исполнения Договора. </text:span></text:p>
      <text:p text:style-name="P16"><text:span text:style-name="T12"><text:s text:c="8"/>7.3. Сторона, получившая Информацию, обязана предпринимать все разумно необходимые и доступные для нее действия, направленные на соблюдение режима коммерческой тайны.</text:span></text:p>
      <text:p text:style-name="P15"><text:span text:style-name="T4"><text:s text:c="8"/>7.4. По требованию уполномоченных законодательством РФ органов государственной власти или органов местного самоуправления, а также их должностных лиц Сторона, получившая данное требование, имеет право предоставлять Информацию, полученную в связи с Договором, без получения предварительного согласия другой Стороны. При этом Сторона, предоставляющая указанным органам или лицам Информацию, обязана:</text:span></text:p>
      <text:list xml:id="list5035376515467323200" text:style-name="WWNum16">
        <text:list-item>
          <text:p text:style-name="P67"><text:span text:style-name="T2">незамедлительно уведомить другую Сторону о получении такого требования,</text:span></text:p>
        </text:list-item>
        <text:list-item>
          <text:p text:style-name="P17"><text:span text:style-name="T4">предоставить указанным органам или лицам минимально необходимый/требуемый объем Информации,</text:span></text:p>
        </text:list-item>
        <text:list-item>
          <text:p text:style-name="P17"><text:span text:style-name="T4">принять меры к сохранению режима коммерческой тайны указанными органами или лицами, которым такая Информация предоставлена, письменно уведомив уполномоченного представителя указанного органа или указанного лица о конфиденциальном характере передаваемой Информации.</text:span></text:p>
        </text:list-item>
      </text:list>
      <text:p text:style-name="P16"><text:span text:style-name="T12"><text:s text:c="8"/>7.5. Информация может предоставляться тем из работников и иных лиц Сторон, для кого существует необходимость ознакомления с данной Информацией для целей исполнения Договора, при условии, что Стороной с таким лицом заключено соглашение о неразглашении указанной Информации.</text:span></text:p>
      <text:p text:style-name="P16"><text:span text:style-name="T12"><text:s text:c="9"/>7.6. Сторона, предоставившая другой Стороне в связи с Договором свою Информацию, вправе в любое время, в том числе до истечения срока действия <text:s/>Договора, разглашать эту Информацию третьим лицам, а также в одностороннем порядке прекращать охрану ее конфиденциальности.</text:span></text:p>
      <text:p text:style-name="P16"><text:soft-page-break/><text:span text:style-name="T12"><text:s text:c="8"/>7.7. В случае прекращения Стороной охраны Информации Сторона, прекратившая охрану ее конфиденциальности, обязана уведомить о таком факте другую Сторону в течение 10 (десяти) рабочих дней. </text:span></text:p>
      <text:p text:style-name="P16"><text:span text:style-name="T12"><text:s text:c="7"/>7.8. В случае разглашения Информации Сторона, допустившая ее разглашение, обязана уведомить о таком факте другую Сторону в течение 10 (десяти) рабочих дней.</text:span></text:p>
      <text:p text:style-name="P50"><text:span text:style-name="T12"><text:s text:c="7"/>7.9. Стороны признают, что несанкционированное раскрытие или использование одной из Сторон Информации, ставшей известной ей в связи с Договором, может нанести другой Стороне как имущественный (убытки), так и неимущественный (деловая репутация Стороны) вред.</text:span></text:p>
      <text:p text:style-name="P51"/>
      <text:p text:style-name="P58"><text:span text:style-name="T5"><text:s text:c="20"/>8. Порядок разрешения споров</text:span></text:p>
      <text:p text:style-name="P63"><text:span text:style-name="T4"><text:s text:c="9"/>8.1. Споры и разногласия, которые могут возникнуть при исполнении Договора, будут по возможности разрешаться путем переговоров между Сторонами.</text:span></text:p>
      <text:p text:style-name="P63"><text:span text:style-name="T4"><text:s text:c="9"/>8.2. Досудебный претензионный порядок урегулирования споров для сторон Договора обязателен. Дата штампа почтового отделения адресата на уведомлении о вручении почтового отправления адресату считается датой предъявления претензии. Сторона, получившая претензию, обязана рассмотреть ее и направить ответ в течение 7 (семи) календарных дней от даты ее предъявления. В случае не выполнения Стороной условий пункта 10.7. настоящего договора досудебный претензионный порядок считается соблюдённым, а претензия считается надлежащей и доставленной адресату, если она направлена по указанному в Договоре адресу, хотя бы адресат по этому адресу более не находится.</text:span></text:p>
      <text:p text:style-name="P63"><text:span text:style-name="T4"><text:s text:c="9"/>8.3. Все неурегулированные сторонами споры по Договору разрешаются в Арбитражном суде города Симферополя.</text:span></text:p>
      <text:p text:style-name="P51"/>
      <text:p text:style-name="P51"/>
      <text:p text:style-name="P32"><text:span text:style-name="T5">9. Срок действия Договора. Изменение, дополнение, расторжение Договора.</text:span></text:p>
      <text:p text:style-name="P6"><text:span text:style-name="T4"><text:s text:c="12"/>9.1. Договор вступает в силу с момента его подписания сторонами и действует по 31.12.2014г., а в части расчетов – до полного завершения.</text:span></text:p>
      <text:p text:style-name="P18"><text:span text:style-name="T4">9.2. </text:span><text:span text:style-name="T7">Договор может быть изменен, дополнен по взаимному соглашению сторон. Любые изменения <text:s/>или <text:s text:c="2"/>дополнения к Договору должны быть оформлены в виде Дополнительного соглашения, подписанного обеими сторонами.</text:span></text:p>
      <text:p text:style-name="P20"><text:span text:style-name="T4">9.3. Договор может быть расторгнут:</text:span></text:p>
      <text:list xml:id="list485517829839540538" text:style-name="WWNum8">
        <text:list-item>
          <text:p text:style-name="P22"><text:span text:style-name="T4">по соглашению Сторон;</text:span></text:p>
        </text:list-item>
        <text:list-item>
          <text:p text:style-name="P22"><text:span text:style-name="T4">Исполнитель может расторгнуть Договор в одностороннем порядке путем направления уведомления в случае неисполнения Заказчиком своих обязательств по Договору;</text:span></text:p>
        </text:list-item>
        <text:list-item>
          <text:p text:style-name="P22"><text:span text:style-name="T4"><text:s/>в случае если одна из Сторон неоднократно нарушает свои обязательства перед другой Стороной;</text:span></text:p>
        </text:list-item>
        <text:list-item>
          <text:p text:style-name="P22"><text:span text:style-name="T4">в порядке и по основаниям, предусмотренным Законодательством РФ.</text:span></text:p>
        </text:list-item>
      </text:list>
      <text:p text:style-name="P19"/>
      <text:p text:style-name="P19"/>
      <text:p text:style-name="P23"><text:span text:style-name="T5"><text:s text:c="10"/>10. Заключительные положения</text:span></text:p>
      <text:p text:style-name="P37"><text:span text:style-name="T4"><text:s text:c="13"/>10.1. <text:s/>Все изменения и дополнения к Договору имеют силу только в том случае, если они оформлены в письменном виде и подписаны уполномоченными представителями Сторон.</text:span></text:p>
      <text:p text:style-name="Text_20_body"><text:span text:style-name="T4"><text:s text:c="13"/>10.2. Все приложения к Договору являются его неотъемлемой частью.</text:span></text:p>
      <text:p text:style-name="P38"><text:span text:style-name="T4"><text:s text:c="13"/>10.3. Стороны согласились, что Договор и протоколы разногласий, протоколы согласования разногласий, согласительные протоколы, дополнительные соглашения <text:s/>и иные договорные документы считаются действительными в факсимильных или электронных копиях при наличии на них печатей и надлежащих подписей представителей обеих Сторон. Факсимильная или электронная копия Договора и иных договорных документов считается действительной до замены оригиналами, которые Сторона обязуется направить в течение 15 (пятнадцать) календарных дней с момента изготовления либо подписания факсимильной или электронной копии документа.</text:span></text:p>
      <text:p text:style-name="P39"><text:span text:style-name="T4"><text:tab/> <text:s text:c="8"/>10.4. Стороны согласились признавать идентичной оригинальной <text:s/>и легитимной факсимильную подпись уполномоченных на подписание настоящего договора лиц.</text:span></text:p>
      <text:p text:style-name="P6"><text:span text:style-name="T4"><text:tab/>10.5. Вся переписка и переговоры, ранее имевшие место между Сторонами в связи с заключением Договора, после заключения Договора теряют силу.</text:span></text:p>
      <text:p text:style-name="P37"><text:span text:style-name="T4"><text:s text:c="12"/>10.6. Ни одна из Сторон не имеет права без письменного согласия другой Стороны передавать третьим лицам свои права и обязанности по Договору.</text:span></text:p>
      <text:p text:style-name="P37"><text:soft-page-break/><text:span text:style-name="T4"><text:s text:c="11"/>10.7. В случае изменения Стороной своего местонахождения, банковских реквизитов, а также в случае реорганизации, она обязана в течение 3 (трех) рабочих дней письменно информировать об этом другую Сторону.</text:span></text:p>
      <text:p text:style-name="P37"><text:span text:style-name="T4"><text:s text:c="11"/>10.8. Договор составлен в двух экземплярах на русском языке. Оба экземпляра идентичны и имеют одинаковую силу. У каждой из сторон находится один экземпляр Договора.</text:span></text:p>
      <text:p text:style-name="P24"><text:span text:style-name="T4"><text:s text:c="2"/>10.9. Во всем остальном, что не предусмотрено Договором, стороны руководствуются действующим законодательством РФ.</text:span></text:p>
      <text:p text:style-name="P2"/>
      <text:p text:style-name="P21"><text:span text:style-name="T5">11. <text:s/>Юридические адреса и реквизиты 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6">Заказчик: </text:span></text:p>
            <text:p text:style-name="P65"/>
            <text:p text:style-name="P6"><text:span text:style-name="T5">ООО « »</text:span></text:p>
            <text:p text:style-name="P6"><text:span text:style-name="T4">ИНН/КПП <text:s text:c="2"/></text:span></text:p>
            <text:p text:style-name="P1"/>
            <text:p text:style-name="Standard"><text:span text:style-name="T4">р/с <text:s text:c="3"/></text:span></text:p>
            <text:p text:style-name="P6"><text:span text:style-name="T4">к/с <text:s text:c="2"/>, БИК <text:s text:c="2"/></text:span></text:p>
            <text:p text:style-name="Standard"><text:span text:style-name="T4">Тел.: <text:s/></text:span></text:p>
            <text:p text:style-name="P2"/>
          </table:table-cell>
          <table:table-cell table:style-name="Таблица1.A1" office:value-type="string">
            <text:p text:style-name="P59"><text:span text:style-name="T6">Исполнитель: </text:span></text:p>
            <text:p text:style-name="Text_20_body_20_indent"><text:span text:style-name="T4"><text:s text:c="3"/></text:span></text:p>
            <text:p text:style-name="P55">ООО «Предприятие «Строммонтаж»</text:p>
            <text:p text:style-name="P55">Адрес: Республика Крым, 295040, </text:p>
            <text:p text:style-name="P55">г.Симферополь, </text:p>
            <text:p text:style-name="P55">ул.Генерала Васильева, д.34-Б</text:p>
            <text:p text:style-name="P62"><text:s text:c="10"/>Тел +79789574114</text:p>
            <text:p text:style-name="P62"><text:s text:c="11"/>Факс+38(0652)485568</text:p>
            <text:p text:style-name="P62"><text:s text:c="11"/>ОГРН 1149102032067</text:p>
            <text:p text:style-name="P62"><text:s text:c="11"/>ИНН 9102020669</text:p>
            <text:p text:style-name="P62"><text:s text:c="11"/>КПП 910201001</text:p>
            <text:p text:style-name="P62"><text:s text:c="11"/>ОКПО 00447830</text:p>
            <text:p text:style-name="P62"><text:s text:c="12"/>р/с 40702810940480000455</text:p>
            <text:p text:style-name="P62"><text:s text:c="12"/>РНКБ БАНК (ПАО), г.Симферополь</text:p>
            <text:p text:style-name="P62"><text:s text:c="12"/>БИК 04310607 </text:p>
            <text:p text:style-name="P61"><text:span text:style-name="T9"><text:s text:c="12"/></text:span><text:span text:style-name="T8">Корр. счет No 30101810400000000607</text:span></text:p>
            <text:p text:style-name="Text_20_body_20_indent"><text:span text:style-name="T4"><text:tab/></text:span></text:p>
            <text:p text:style-name="Text_20_body_20_indent"><text:span text:style-name="T4"><text:s/></text:span></text:p>
            <text:p text:style-name="P60"/>
          </table:table-cell>
        </table:table-row>
      </table:table>
      <text:p text:style-name="P5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9"><text:span text:style-name="T4">Генеральный директор</text:span></text:p>
            <text:p text:style-name="P59"><text:span text:style-name="T4">ООО « <text:s text:c="4"/>»</text:span></text:p>
            <text:p text:style-name="P60"/>
            <text:p text:style-name="P60"/>
            <text:p text:style-name="P59"><text:span text:style-name="T4">___________________ <text:s/></text:span></text:p>
            <text:p text:style-name="P60"/>
          </table:table-cell>
          <table:table-cell table:style-name="Таблица2.A1" office:value-type="string">
            <text:p text:style-name="P59"><text:span text:style-name="T4">Директор</text:span></text:p>
            <text:p text:style-name="P54"/>
            <text:p text:style-name="P59"><text:span text:style-name="T4">____________________ Малышев А.Н. </text:span></text:p>
            <text:p text:style-name="P54"/>
            <text:p text:style-name="Text_20_body_20_indent"><text:span text:style-name="T4"><text:s text:c="5"/></text:span></text:p>
            <text:p text:style-name="Text_20_body_20_indent"><text:span text:style-name="T4"><text:s/></text:span><text:span text:style-name="T8"><text:s text:c="3"/></text:span><text:span text:style-name="T4">Ваш менеджер +79788215001</text:span></text:p>
            <text:p text:style-name="P56"><text:span text:style-name="T4"><text:s text:c="4"/>sales@strommontazh.com</text:span></text:p>
            <text:p text:style-name="P1"/>
          </table:table-cell>
        </table:table-row>
      </table:table>
      <text:p text:style-name="Standard"><text:span text:style-name="T4"><text:s text:c="86"/></text:span><text:bookmark-end text:name="_Ref539090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align="center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501cm" fo:margin-right="0cm" fo:text-align="justify" style:justify-single-word="false" fo:orphans="0" fo:widows="0" fo:text-indent="-0.866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orphans="0" fo:widows="0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justify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1pt" style:font-size-asian="11pt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text-align="justify" style:justify-single-word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.212cm" fo:text-align="justify" style:justify-single-word="false" fo:text-indent="1cm" style:auto-text-indent="false"/>
      <style:text-properties fo:font-size="10.5pt" style:font-size-asian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/>
    </style:style>
    <style:style style:name="Основной_20_шрифт_20_абзаца3" style:display-name="Основной шрифт абзаца3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0.762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6.668cm" fo:text-indent="-1.27cm" fo:margin-left="6.66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88cm" fo:text-indent="-0.635cm" fo:margin-left="9.18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458cm" fo:text-indent="-0.635cm" fo:margin-left="10.45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728cm" fo:text-indent="-0.635cm" fo:margin-left="11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18cm" fo:text-indent="-0.318cm" fo:margin-left="5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128cm" fo:text-indent="-0.318cm" fo:margin-left="9.1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938cm" fo:text-indent="-0.318cm" fo:margin-left="12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57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3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715cm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cm" fo:margin-bottom="1.27cm" fo:margin-left="2.3cm" fo:margin-right="1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  <style:footer>
        <text:p text:style-name="Footer">Договор <text:s/>№ <text:s text:c="2"/>от « » <text:s text:c="11"/>2016 г. <text:s text:c="77"/>стр. <text:page-number text:select-page="current">5</text:page-number> из 6</text:p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 О Г О В О Р   П О С Т А В К И №</dc:title>
    <meta:initial-creator>Гвоздицин Александр свет Геннадьевич</meta:initial-creator>
    <meta:editing-cycles>2</meta:editing-cycles>
    <meta:print-date>2011-02-10T06:50:00</meta:print-date>
    <meta:creation-date>2014-09-23T12:16:00</meta:creation-date>
    <dc:date>2016-08-19T13:03:12.18</dc:date>
    <meta:editing-duration>P0D</meta:editing-duration>
    <meta:generator>OpenOffice/4.1.1$Win32 OpenOffice.org_project/411m6$Build-9775</meta:generator>
    <meta:document-statistic meta:table-count="2" meta:image-count="0" meta:object-count="0" meta:page-count="6" meta:paragraph-count="145" meta:word-count="2564" meta:character-count="21097"/>
    <meta:user-defined meta:name="AppVersion">15.0000</meta:user-defined>
    <meta:user-defined meta:name="Company">ОАО "Омский бек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